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rdia New" svg:font-family="Cordia New" style:font-family-generic="swiss" style:font-pitch="variable" svg:panose-1="2 11 3 4 2 2 2 2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EucrosiaUPC" svg:font-family="EucrosiaUPC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rowalliaUPC" svg:font-family="BrowalliaUPC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9">
        <style:list-level-properties text:space-before="3.9479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format="1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.1041in" text:min-label-width="0.3125in"/>
      </text:list-level-style-number>
      <text:list-level-style-number text:level="3" style:num-format="1" text:display-levels="3">
        <style:list-level-properties text:space-before="0.2083in" text:min-label-width="0.5in"/>
      </text:list-level-style-number>
      <text:list-level-style-number text:level="4" style:num-format="1" text:display-levels="4">
        <style:list-level-properties text:space-before="0.3125in" text:min-label-width="0.5in"/>
      </text:list-level-style-number>
      <text:list-level-style-number text:level="5" style:num-format="1" text:display-levels="5">
        <style:list-level-properties text:space-before="0.4166in" text:min-label-width="0.75in"/>
      </text:list-level-style-number>
      <text:list-level-style-number text:level="6" style:num-format="1" text:display-levels="6">
        <style:list-level-properties text:space-before="0.5208in" text:min-label-width="0.75in"/>
      </text:list-level-style-number>
      <text:list-level-style-number text:level="7" style:num-format="1" text:display-levels="7">
        <style:list-level-properties text:space-before="0.625in" text:min-label-width="1in"/>
      </text:list-level-style-number>
      <text:list-level-style-number text:level="8" style:num-format="1" text:display-levels="8">
        <style:list-level-properties text:space-before="0.7291in" text:min-label-width="1in"/>
      </text:list-level-style-number>
      <text:list-level-style-number text:level="9" style:num-format="1" text:display-levels="9">
        <style:list-level-properties text:space-before="0.8333in" text:min-label-width="1.25in"/>
      </text:list-level-style-number>
    </text:list-style>
    <style:style style:name="P1" style:parent-style-name="ปกติ" style:master-page-name="MP0" style:family="paragraph">
      <style:paragraph-properties fo:break-before="page" fo:text-align="center"/>
    </style:style>
    <style:style style:name="T2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P3" style:parent-style-name="ปกติ" style:family="paragraph">
      <style:paragraph-properties fo:text-align="center"/>
    </style:style>
    <style:style style:name="T4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P5" style:parent-style-name="ปกติ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ปกติ" style:family="paragraph">
      <style:paragraph-properties fo:text-align="center"/>
    </style:style>
    <style:style style:name="T7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T8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P10" style:parent-style-name="ปกติ" style:family="paragraph">
      <style:paragraph-properties fo:text-align="center"/>
    </style:style>
    <style:style style:name="T11" style:parent-style-name="แบบอักษรของย่อหน้าเริ่มต้น" style:family="text">
      <style:text-properties fo:font-weight="bold" style:font-weight-asian="bold" style:font-weight-complex="bold" fo:color="#000000" fo:font-size="16pt" style:font-size-asian="16pt" style:font-size-complex="16pt" style:script-type="complex"/>
    </style:style>
    <style:style style:name="T12" style:parent-style-name="แบบอักษรของย่อหน้าเริ่มต้น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3" style:parent-style-name="แบบอักษรของย่อหน้าเริ่มต้น" style:family="text">
      <style:text-properties fo:font-weight="bold" style:font-weight-asian="bold" style:font-weight-complex="bold" fo:color="#000000" fo:font-size="16pt" style:font-size-asian="16pt" style:font-size-complex="16pt" style:script-type="complex"/>
    </style:style>
    <style:style style:name="P14" style:parent-style-name="ปกติ" style:family="paragraph">
      <style:paragraph-properties fo:text-align="start"/>
      <style:text-properties fo:font-weight="bold" style:font-weight-asian="bold" style:font-weight-complex="bold" fo:font-size="16pt" style:font-size-asian="16pt" style:font-size-complex="16pt"/>
    </style:style>
    <style:style style:name="P15" style:parent-style-name="ปกติ" style:family="paragraph">
      <style:paragraph-properties fo:text-align="start" fo:margin-left="1in">
        <style:tab-stops/>
      </style:paragraph-properties>
    </style:style>
    <style:style style:name="T16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T17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/>
    </style:style>
    <style:style style:name="P18" style:parent-style-name="ปกติ" style:family="paragraph">
      <style:paragraph-properties fo:text-align="start" fo:margin-left="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" style:parent-style-name="ปกติ" style:family="paragraph">
      <style:paragraph-properties fo:text-align="start"/>
    </style:style>
    <style:style style:name="T20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P22" style:parent-style-name="ปกติ" style:family="paragraph">
      <style:paragraph-properties>
        <style:tab-stops>
          <style:tab-stop style:type="left" style:position="0.6416in"/>
          <style:tab-stop style:type="left" style:position="5.6381in"/>
        </style:tab-stops>
      </style:paragraph-properties>
    </style:style>
    <style:style style:name="T23" style:parent-style-name="แบบอักษรของย่อหน้าเริ่มต้น" style:family="text">
      <style:text-properties fo:color="#000000" fo:font-size="16pt" style:font-size-asian="16pt" style:font-size-complex="16pt" style:script-type="complex"/>
    </style:style>
    <style:style style:name="T24" style:parent-style-name="แบบอักษรของย่อหน้าเริ่มต้น" style:family="text">
      <style:text-properties fo:color="#000000" fo:font-size="16pt" style:font-size-asian="16pt" style:font-size-complex="16pt" style:script-type="complex"/>
    </style:style>
    <style:style style:name="P25" style:parent-style-name="ปกติ" style:family="paragraph">
      <style:paragraph-properties>
        <style:tab-stops>
          <style:tab-stop style:type="left" style:position="0.6416in"/>
          <style:tab-stop style:type="left" style:position="5.6381in"/>
        </style:tab-stops>
      </style:paragraph-properties>
      <style:text-properties fo:color="#000000" fo:font-size="16pt" style:font-size-asian="16pt" style:font-size-complex="16pt"/>
    </style:style>
    <style:style style:name="T26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P27" style:parent-style-name="ปกติ" style:family="paragraph">
      <style:paragraph-properties fo:text-align="start"/>
    </style:style>
    <style:style style:name="T28" style:parent-style-name="แบบอักษรของย่อหน้าเริ่มต้น" style:family="text">
      <style:text-properties fo:font-size="16pt" style:font-size-asian="16pt" style:font-size-complex="16pt"/>
    </style:style>
    <style:style style:name="T29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30" style:parent-style-name="แบบอักษรของย่อหน้าเริ่มต้น" style:family="text">
      <style:text-properties fo:font-size="16pt" style:font-size-asian="16pt" style:font-size-complex="16pt"/>
    </style:style>
    <style:style style:name="T31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P32" style:parent-style-name="ปกติ" style:family="paragraph">
      <style:paragraph-properties fo:text-align="start"/>
    </style:style>
    <style:style style:name="T33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P34" style:parent-style-name="ปกติ" style:family="paragraph">
      <style:paragraph-properties fo:text-align="start"/>
    </style:style>
    <style:style style:name="T35" style:parent-style-name="แบบอักษรของย่อหน้าเริ่มต้น" style:family="text">
      <style:text-properties fo:color="#000000" fo:font-size="16pt" style:font-size-asian="16pt" style:font-size-complex="16pt" style:script-type="complex"/>
    </style:style>
    <style:style style:name="T36" style:parent-style-name="แบบอักษรของย่อหน้าเริ่มต้น" style:family="text">
      <style:text-properties fo:color="#000000" fo:font-size="16pt" style:font-size-asian="16pt" style:font-size-complex="16pt"/>
    </style:style>
    <style:style style:name="T37" style:parent-style-name="แบบอักษรของย่อหน้าเริ่มต้น" style:family="text">
      <style:text-properties fo:color="#000000" fo:font-size="16pt" style:font-size-asian="16pt" style:font-size-complex="16pt" style:script-type="complex"/>
    </style:style>
    <style:style style:name="T38" style:parent-style-name="แบบอักษรของย่อหน้าเริ่มต้น" style:family="text">
      <style:text-properties fo:color="#000000" fo:font-size="16pt" style:font-size-asian="16pt" style:font-size-complex="16pt" style:script-type="complex"/>
    </style:style>
    <style:style style:name="P39" style:parent-style-name="ปกติ" style:family="paragraph">
      <style:paragraph-properties fo:text-align="start"/>
    </style:style>
    <style:style style:name="T40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P41" style:parent-style-name="ปกติ" style:family="paragraph">
      <style:text-properties fo:font-size="16pt" style:font-size-asian="16pt" style:font-size-complex="16pt" style:script-type="complex"/>
    </style:style>
    <style:style style:name="P42" style:parent-style-name="ปกติ" style:family="paragraph">
      <style:paragraph-properties fo:text-align="start"/>
    </style:style>
    <style:style style:name="T43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P44" style:parent-style-name="ปกติ" style:family="paragraph">
      <style:paragraph-properties fo:text-align="start" fo:text-indent="0.1972in"/>
    </style:style>
    <style:style style:name="T45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46" style:parent-style-name="แบบอักษรของย่อหน้าเริ่มต้น" style:family="text">
      <style:text-properties fo:font-size="16pt" style:font-size-asian="16pt" style:font-size-complex="16pt"/>
    </style:style>
    <style:style style:name="T47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48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P49" style:parent-style-name="ปกติ" style:family="paragraph">
      <style:paragraph-properties fo:text-align="start"/>
    </style:style>
    <style:style style:name="T50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P51" style:parent-style-name="ปกติ" style:family="paragraph">
      <style:paragraph-properties fo:text-align="start" fo:text-indent="0.1972in"/>
    </style:style>
    <style:style style:name="T52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P53" style:parent-style-name="ปกติ" style:family="paragraph">
      <style:paragraph-properties fo:text-align="start"/>
    </style:style>
    <style:style style:name="T54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P55" style:parent-style-name="ปกติ" style:family="paragraph">
      <style:paragraph-properties fo:text-align="start" fo:text-indent="0.1972in"/>
    </style:style>
    <style:style style:name="T56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P57" style:parent-style-name="ปกติ" style:family="paragraph">
      <style:paragraph-properties fo:text-align="start"/>
    </style:style>
    <style:style style:name="T58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P59" style:parent-style-name="ปกติ" style:family="paragraph">
      <style:paragraph-properties fo:text-align="start" fo:text-indent="0.1972in"/>
      <style:text-properties fo:font-size="16pt" style:font-size-asian="16pt" style:font-size-complex="16pt" style:script-type="complex"/>
    </style:style>
    <style:style style:name="P60" style:parent-style-name="ปกติ" style:family="paragraph">
      <style:paragraph-properties fo:text-align="start"/>
    </style:style>
    <style:style style:name="T61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P62" style:parent-style-name="ปกติ" style:family="paragraph">
      <style:paragraph-properties fo:text-align="start" fo:text-indent="0.1972in"/>
      <style:text-properties fo:font-size="16pt" style:font-size-asian="16pt" style:font-size-complex="16pt" style:script-type="complex"/>
    </style:style>
    <style:style style:name="P63" style:parent-style-name="ปกติ" style:family="paragraph">
      <style:paragraph-properties fo:text-align="start"/>
      <style:text-properties fo:font-size="16pt" style:font-size-asian="16pt" style:font-size-complex="16pt"/>
    </style:style>
    <style:style style:name="P64" style:parent-style-name="ปกติ" style:family="paragraph">
      <style:paragraph-properties fo:text-align="start"/>
      <style:text-properties fo:font-size="16pt" style:font-size-asian="16pt" style:font-size-complex="16pt"/>
    </style:style>
    <style:style style:name="P65" style:parent-style-name="ปกติ" style:family="paragraph">
      <style:paragraph-properties fo:text-align="start"/>
      <style:text-properties fo:font-size="16pt" style:font-size-asian="16pt" style:font-size-complex="16pt"/>
    </style:style>
    <style:style style:name="P66" style:parent-style-name="ปกติ" style:family="paragraph">
      <style:paragraph-properties fo:text-align="start"/>
      <style:text-properties fo:font-size="16pt" style:font-size-asian="16pt" style:font-size-complex="16pt"/>
    </style:style>
    <style:style style:name="P67" style:parent-style-name="ปกติ" style:family="paragraph">
      <style:paragraph-properties fo:text-align="start"/>
      <style:text-properties fo:font-size="16pt" style:font-size-asian="16pt" style:font-size-complex="16pt"/>
    </style:style>
    <style:style style:name="P68" style:parent-style-name="ปกติ" style:family="paragraph">
      <style:paragraph-properties fo:text-align="center"/>
    </style:style>
    <style:style style:name="T69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T70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/>
    </style:style>
    <style:style style:name="P71" style:parent-style-name="ปกติ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2" style:parent-style-name="ปกติ" style:family="paragraph">
      <style:paragraph-properties fo:text-align="start"/>
    </style:style>
    <style:style style:name="T73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/>
    </style:style>
    <style:style style:name="T74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P75" style:parent-style-name="ปกติ" style:family="paragraph">
      <style:paragraph-properties fo:text-align="start"/>
    </style:style>
    <style:style style:name="T76" style:parent-style-name="แบบอักษรของย่อหน้าเริ่มต้น" style:family="text">
      <style:text-properties fo:font-size="16pt" style:font-size-asian="16pt" style:font-size-complex="16pt"/>
    </style:style>
    <style:style style:name="T77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78" style:parent-style-name="แบบอักษรของย่อหน้าเริ่มต้น" style:family="text">
      <style:text-properties fo:font-size="16pt" style:font-size-asian="16pt" style:font-size-complex="16pt"/>
    </style:style>
    <style:style style:name="T79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/>
    </style:style>
    <style:style style:name="T80" style:parent-style-name="แบบอักษรของย่อหน้าเริ่มต้น" style:family="text">
      <style:text-properties fo:font-size="16pt" style:font-size-asian="16pt" style:font-size-complex="16pt"/>
    </style:style>
    <style:style style:name="T81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82" style:parent-style-name="แบบอักษรของย่อหน้าเริ่มต้น" style:family="text">
      <style:text-properties fo:color="#000000" fo:font-size="16pt" style:font-size-asian="16pt" style:font-size-complex="16pt" style:script-type="complex"/>
    </style:style>
    <style:style style:name="T83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84" style:parent-style-name="แบบอักษรของย่อหน้าเริ่มต้น" style:family="text">
      <style:text-properties fo:font-size="16pt" style:font-size-asian="16pt" style:font-size-complex="16pt"/>
    </style:style>
    <style:style style:name="T85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86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87" style:parent-style-name="แบบอักษรของย่อหน้าเริ่มต้น" style:family="text">
      <style:text-properties fo:color="#000000" fo:font-size="16pt" style:font-size-asian="16pt" style:font-size-complex="16pt" style:script-type="complex"/>
    </style:style>
    <style:style style:name="T88" style:parent-style-name="แบบอักษรของย่อหน้าเริ่มต้น" style:family="text">
      <style:text-properties fo:font-size="16pt" style:font-size-asian="16pt" style:font-size-complex="16pt"/>
    </style:style>
    <style:style style:name="T89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90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91" style:parent-style-name="แบบอักษรของย่อหน้าเริ่มต้น" style:family="text">
      <style:text-properties fo:color="#000000" fo:font-size="16pt" style:font-size-asian="16pt" style:font-size-complex="16pt" style:script-type="complex"/>
    </style:style>
    <style:style style:name="P92" style:parent-style-name="ปกติ" style:family="paragraph">
      <style:paragraph-properties fo:text-align="start" fo:text-indent="0.1972in"/>
      <style:text-properties fo:font-size="16pt" style:font-size-asian="16pt" style:font-size-complex="16pt"/>
    </style:style>
    <style:style style:name="P93" style:parent-style-name="ปกติ" style:family="paragraph">
      <style:paragraph-properties fo:text-align="start" fo:text-indent="0.1972in"/>
      <style:text-properties fo:font-size="16pt" style:font-size-asian="16pt" style:font-size-complex="16pt"/>
    </style:style>
    <style:style style:name="P94" style:parent-style-name="ปกติ" style:family="paragraph">
      <style:paragraph-properties fo:text-align="start"/>
    </style:style>
    <style:style style:name="T95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P96" style:parent-style-name="ปกติ" style:family="paragraph">
      <style:paragraph-properties fo:text-align="start" fo:text-indent="0.5in"/>
    </style:style>
    <style:style style:name="T97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98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99" style:parent-style-name="แบบอักษรของย่อหน้าเริ่มต้น" style:family="text">
      <style:text-properties fo:color="#000000" fo:font-size="16pt" style:font-size-asian="16pt" style:font-size-complex="16pt" style:script-type="complex"/>
    </style:style>
    <style:style style:name="T100" style:parent-style-name="แบบอักษรของย่อหน้าเริ่มต้น" style:family="text">
      <style:text-properties fo:color="#000000" fo:font-size="16pt" style:font-size-asian="16pt" style:font-size-complex="16pt" style:script-type="complex"/>
    </style:style>
    <style:style style:name="T101" style:parent-style-name="แบบอักษรของย่อหน้าเริ่มต้น" style:family="text">
      <style:text-properties fo:color="#000000" fo:font-size="16pt" style:font-size-asian="16pt" style:font-size-complex="16pt" style:script-type="complex"/>
    </style:style>
    <style:style style:name="T102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103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104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105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P106" style:parent-style-name="ปกติ" style:family="paragraph">
      <style:paragraph-properties fo:text-align="start" fo:text-indent="0.5in"/>
      <style:text-properties fo:font-size="16pt" style:font-size-asian="16pt" style:font-size-complex="16pt" style:script-type="complex"/>
    </style:style>
    <style:style style:name="P107" style:parent-style-name="ปกติ" style:family="paragraph">
      <style:text-properties fo:font-size="16pt" style:font-size-asian="16pt" style:font-size-complex="16pt"/>
    </style:style>
    <style:style style:name="P108" style:parent-style-name="ปกติ" style:family="paragraph">
      <style:paragraph-properties fo:text-align="start">
        <style:tab-stops>
          <style:tab-stop style:type="left" style:position="0.6416in"/>
          <style:tab-stop style:type="left" style:position="5.6381in"/>
        </style:tab-stops>
      </style:paragraph-properties>
    </style:style>
    <style:style style:name="T109" style:parent-style-name="แบบอักษรของย่อหน้าเริ่มต้น" style:family="text">
      <style:text-properties fo:color="#000000" fo:font-size="16pt" style:font-size-asian="16pt" style:font-size-complex="16pt" style:script-type="complex"/>
    </style:style>
    <style:style style:name="P110" style:parent-style-name="ปกติ" style:family="paragraph">
      <style:paragraph-properties fo:text-align="start" fo:text-indent="0.1972in"/>
      <style:text-properties fo:font-size="16pt" style:font-size-asian="16pt" style:font-size-complex="16pt"/>
    </style:style>
    <style:style style:name="P111" style:parent-style-name="ปกติ" style:family="paragraph">
      <style:paragraph-properties fo:text-align="start" fo:text-indent="0.1972in"/>
      <style:text-properties fo:font-size="16pt" style:font-size-asian="16pt" style:font-size-complex="16pt"/>
    </style:style>
    <style:style style:name="P112" style:parent-style-name="ปกติ" style:family="paragraph">
      <style:paragraph-properties fo:text-align="start" fo:text-indent="0.1972in"/>
      <style:text-properties fo:font-size="16pt" style:font-size-asian="16pt" style:font-size-complex="16pt"/>
    </style:style>
    <style:style style:name="P113" style:parent-style-name="ปกติ" style:family="paragraph">
      <style:paragraph-properties fo:text-align="start" fo:text-indent="0.1972in"/>
      <style:text-properties fo:font-size="16pt" style:font-size-asian="16pt" style:font-size-complex="16pt"/>
    </style:style>
    <style:style style:name="P114" style:parent-style-name="ปกติ" style:family="paragraph">
      <style:paragraph-properties fo:text-align="start" fo:text-indent="0.1972in"/>
      <style:text-properties fo:font-size="16pt" style:font-size-asian="16pt" style:font-size-complex="16pt"/>
    </style:style>
    <style:style style:name="P115" style:parent-style-name="ปกติ" style:family="paragraph">
      <style:paragraph-properties fo:text-align="start" fo:text-indent="0.1972in"/>
      <style:text-properties fo:font-size="16pt" style:font-size-asian="16pt" style:font-size-complex="16pt"/>
    </style:style>
    <style:style style:name="P116" style:parent-style-name="ปกติ" style:family="paragraph">
      <style:paragraph-properties fo:text-align="start" fo:text-indent="0.1972in"/>
      <style:text-properties fo:font-size="16pt" style:font-size-asian="16pt" style:font-size-complex="16pt"/>
    </style:style>
    <style:style style:name="P117" style:parent-style-name="ปกติ" style:family="paragraph">
      <style:paragraph-properties fo:text-align="start" fo:text-indent="0.1972in"/>
      <style:text-properties fo:font-size="16pt" style:font-size-asian="16pt" style:font-size-complex="16pt"/>
    </style:style>
    <style:style style:name="P118" style:parent-style-name="ปกติ" style:family="paragraph">
      <style:paragraph-properties fo:text-align="start" fo:text-indent="0.1972in"/>
      <style:text-properties fo:font-size="16pt" style:font-size-asian="16pt" style:font-size-complex="16pt"/>
    </style:style>
    <style:style style:name="P119" style:parent-style-name="ปกติ" style:family="paragraph">
      <style:paragraph-properties fo:text-align="start" fo:text-indent="0.1972in"/>
      <style:text-properties fo:font-size="16pt" style:font-size-asian="16pt" style:font-size-complex="16pt"/>
    </style:style>
    <style:style style:name="P120" style:parent-style-name="ปกติ" style:family="paragraph">
      <style:paragraph-properties fo:text-align="start" fo:text-indent="0.1972in"/>
      <style:text-properties fo:font-size="16pt" style:font-size-asian="16pt" style:font-size-complex="16pt"/>
    </style:style>
    <style:style style:name="P121" style:parent-style-name="ปกติ" style:family="paragraph">
      <style:paragraph-properties fo:text-align="start" fo:text-indent="0.1972in"/>
      <style:text-properties fo:font-size="16pt" style:font-size-asian="16pt" style:font-size-complex="16pt"/>
    </style:style>
    <style:style style:name="P122" style:parent-style-name="ปกติ" style:family="paragraph">
      <style:paragraph-properties fo:text-align="start" fo:text-indent="0.1972in"/>
      <style:text-properties fo:font-size="16pt" style:font-size-asian="16pt" style:font-size-complex="16pt"/>
    </style:style>
    <style:style style:name="P123" style:parent-style-name="ปกติ" style:family="paragraph">
      <style:paragraph-properties fo:text-align="start" fo:text-indent="0.1972in"/>
      <style:text-properties fo:font-size="16pt" style:font-size-asian="16pt" style:font-size-complex="16pt"/>
    </style:style>
    <style:style style:name="P124" style:parent-style-name="ปกติ" style:family="paragraph">
      <style:paragraph-properties fo:text-align="start" fo:margin-left="1.5in">
        <style:tab-stops/>
      </style:paragraph-properties>
    </style:style>
    <style:style style:name="T125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P126" style:parent-style-name="ปกติ" style:family="paragraph">
      <style:paragraph-properties fo:text-align="start" fo:margin-left="1.5in">
        <style:tab-stops/>
      </style:paragraph-properties>
      <style:text-properties fo:font-weight="bold" style:font-weight-asian="bold" style:font-weight-complex="bold" fo:font-size="16pt" style:font-size-asian="16pt" style:font-size-complex="16pt" style:script-type="complex"/>
    </style:style>
    <style:style style:name="P127" style:parent-style-name="ปกติ" style:family="paragraph">
      <style:paragraph-properties fo:text-align="start"/>
    </style:style>
    <style:style style:name="T128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P129" style:parent-style-name="ปกติ" style:family="paragraph">
      <style:paragraph-properties>
        <style:tab-stops>
          <style:tab-stop style:type="left" style:position="0.6416in"/>
          <style:tab-stop style:type="left" style:position="5.6381in"/>
        </style:tab-stops>
      </style:paragraph-properties>
    </style:style>
    <style:style style:name="T130" style:parent-style-name="แบบอักษรของย่อหน้าเริ่มต้น" style:family="text">
      <style:text-properties fo:color="#000000" fo:font-size="16pt" style:font-size-asian="16pt" style:font-size-complex="16pt"/>
    </style:style>
    <style:style style:name="T131" style:parent-style-name="แบบอักษรของย่อหน้าเริ่มต้น" style:family="text">
      <style:text-properties fo:color="#000000" fo:font-size="16pt" style:font-size-asian="16pt" style:font-size-complex="16pt" style:script-type="complex"/>
    </style:style>
    <style:style style:name="P132" style:parent-style-name="ปกติ" style:family="paragraph">
      <style:paragraph-properties fo:text-align="start"/>
      <style:text-properties fo:font-weight="bold" style:font-weight-asian="bold" style:font-weight-complex="bold" fo:font-size="16pt" style:font-size-asian="16pt" style:font-size-complex="16pt"/>
    </style:style>
    <style:style style:name="P133" style:parent-style-name="ปกติ" style:family="paragraph">
      <style:paragraph-properties fo:text-align="start"/>
    </style:style>
    <style:style style:name="T134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/>
    </style:style>
    <style:style style:name="T135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P136" style:parent-style-name="ปกติ" style:family="paragraph">
      <style:paragraph-properties fo:text-align="start"/>
      <style:text-properties fo:font-weight="bold" style:font-weight-asian="bold" style:font-weight-complex="bold" fo:font-size="16pt" style:font-size-asian="16pt" style:font-size-complex="16pt" style:script-type="complex"/>
    </style:style>
    <style:style style:name="TableColumn138" style:family="table-column">
      <style:table-column-properties style:column-width="1.4062in"/>
    </style:style>
    <style:style style:name="TableColumn139" style:family="table-column">
      <style:table-column-properties style:column-width="1.4062in"/>
    </style:style>
    <style:style style:name="TableColumn140" style:family="table-column">
      <style:table-column-properties style:column-width="1.4062in"/>
    </style:style>
    <style:style style:name="TableColumn141" style:family="table-column">
      <style:table-column-properties style:column-width="1.4069in"/>
    </style:style>
    <style:style style:name="Table137" style:family="table">
      <style:table-properties style:width="5.6256in" fo:margin-left="0.302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ปกติ" style:family="paragraph">
      <style:paragraph-properties fo:text-align="center"/>
    </style:style>
    <style:style style:name="T145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ปกติ" style:family="paragraph">
      <style:paragraph-properties fo:text-align="center"/>
    </style:style>
    <style:style style:name="T148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ปกติ" style:family="paragraph">
      <style:paragraph-properties fo:text-align="center"/>
    </style:style>
    <style:style style:name="T151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ปกติ" style:family="paragraph">
      <style:paragraph-properties fo:text-align="center"/>
    </style:style>
    <style:style style:name="T154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ปกติ" style:family="paragraph">
      <style:paragraph-properties fo:text-align="center"/>
    </style:style>
    <style:style style:name="T158" style:parent-style-name="แบบอักษรของย่อหน้าเริ่มต้น" style:family="text">
      <style:text-properties fo:font-size="16pt" style:font-size-asian="16pt" style:font-size-complex="16pt"/>
    </style:style>
    <style:style style:name="T159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ปกติ" style:family="paragraph">
      <style:paragraph-properties fo:text-align="center"/>
    </style:style>
    <style:style style:name="T162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ปกติ" style:family="paragraph">
      <style:paragraph-properties fo:text-align="center"/>
    </style:style>
    <style:style style:name="T165" style:parent-style-name="แบบอักษรของย่อหน้าเริ่มต้น" style:family="text">
      <style:text-properties fo:font-size="16pt" style:font-size-asian="16pt" style:font-size-complex="16pt"/>
    </style:style>
    <style:style style:name="T166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ปกติ" style:family="paragraph">
      <style:paragraph-properties fo:text-align="center"/>
    </style:style>
    <style:style style:name="T169" style:parent-style-name="แบบอักษรของย่อหน้าเริ่มต้น" style:family="text">
      <style:text-properties fo:font-size="16pt" style:font-size-asian="16pt" style:font-size-complex="16pt"/>
    </style:style>
    <style:style style:name="T170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P171" style:parent-style-name="ปกติ" style:family="paragraph">
      <style:paragraph-properties fo:text-align="start"/>
      <style:text-properties fo:font-size="16pt" style:font-size-asian="16pt" style:font-size-complex="16pt"/>
    </style:style>
    <style:style style:name="P172" style:parent-style-name="ปกติ" style:family="paragraph">
      <style:paragraph-properties fo:text-align="start"/>
      <style:text-properties fo:font-weight="bold" style:font-weight-asian="bold" style:font-weight-complex="bold" fo:font-size="16pt" style:font-size-asian="16pt" style:font-size-complex="16pt"/>
    </style:style>
    <style:style style:name="P173" style:parent-style-name="ปกติ" style:family="paragraph">
      <style:paragraph-properties fo:text-align="start"/>
    </style:style>
    <style:style style:name="T174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/>
    </style:style>
    <style:style style:name="T175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P176" style:parent-style-name="ปกติ" style:family="paragraph">
      <style:paragraph-properties fo:text-align="start" fo:text-indent="0.1972in"/>
    </style:style>
    <style:style style:name="T177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P178" style:parent-style-name="ปกติ" style:family="paragraph">
      <style:paragraph-properties fo:text-align="start" fo:text-indent="0.1972in"/>
      <style:text-properties fo:font-size="16pt" style:font-size-asian="16pt" style:font-size-complex="16pt"/>
    </style:style>
    <style:style style:name="P179" style:parent-style-name="ปกติ" style:family="paragraph">
      <style:paragraph-properties fo:text-align="start" fo:margin-left="1in">
        <style:tab-stops/>
      </style:paragraph-properties>
    </style:style>
    <style:style style:name="T180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P181" style:parent-style-name="ปกติ" style:family="paragraph">
      <style:paragraph-properties fo:text-align="start" fo:margin-left="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82" style:parent-style-name="ปกติ" style:family="paragraph">
      <style:paragraph-properties fo:text-align="start" fo:margin-left="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83" style:parent-style-name="ปกติ" style:family="paragraph">
      <style:paragraph-properties fo:text-align="start" fo:margin-left="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84" style:parent-style-name="ปกติ" style:family="paragraph">
      <style:paragraph-properties fo:text-align="start" fo:margin-left="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85" style:parent-style-name="ปกติ" style:family="paragraph">
      <style:paragraph-properties fo:text-align="start" fo:margin-left="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86" style:parent-style-name="ปกติ" style:family="paragraph">
      <style:paragraph-properties fo:text-align="start" fo:margin-left="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87" style:parent-style-name="ปกติ" style:family="paragraph">
      <style:paragraph-properties fo:text-align="start" fo:margin-left="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88" style:parent-style-name="ปกติ" style:family="paragraph">
      <style:paragraph-properties fo:text-align="start" fo:margin-left="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89" style:parent-style-name="ปกติ" style:family="paragraph">
      <style:paragraph-properties fo:text-align="start" fo:margin-left="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0" style:parent-style-name="ปกติ" style:family="paragraph">
      <style:paragraph-properties fo:text-align="start" fo:margin-left="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1" style:parent-style-name="ปกติ" style:family="paragraph">
      <style:paragraph-properties fo:text-align="start" fo:margin-left="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2" style:parent-style-name="ปกติ" style:family="paragraph">
      <style:paragraph-properties fo:text-align="start" fo:margin-left="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3" style:parent-style-name="ปกติ" style:family="paragraph">
      <style:paragraph-properties fo:text-align="start" fo:margin-left="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4" style:parent-style-name="ปกติ" style:family="paragraph">
      <style:paragraph-properties fo:text-align="start" fo:margin-left="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5" style:parent-style-name="ปกติ" style:family="paragraph">
      <style:paragraph-properties fo:text-align="start" fo:margin-left="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6" style:parent-style-name="ปกติ" style:family="paragraph">
      <style:paragraph-properties fo:text-align="center"/>
    </style:style>
    <style:style style:name="T197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P198" style:parent-style-name="ปกติ" style:family="paragraph">
      <style:paragraph-properties fo:text-align="start" fo:margin-left="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9" style:parent-style-name="รายการย่อหน้า" style:family="paragraph">
      <style:paragraph-properties fo:text-align="start" fo:margin-right="0in"/>
    </style:style>
    <style:style style:name="T200" style:parent-style-name="แบบอักษรของย่อหน้าเริ่มต้น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/>
    </style:style>
    <style:style style:name="P201" style:parent-style-name="รายการย่อหน้า" style:family="paragraph">
      <style:paragraph-properties fo:text-align="start" fo:margin-left="0.5in" fo:margin-right="0in" fo:text-indent="-0.25in">
        <style:tab-stops/>
      </style:paragraph-properties>
    </style:style>
    <style:style style:name="T202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 style:script-type="complex"/>
    </style:style>
    <style:style style:name="P203" style:parent-style-name="รายการย่อหน้า" style:family="paragraph">
      <style:paragraph-properties fo:text-align="start" fo:margin-left="0.5in" fo:margin-right="0in" fo:text-indent="-0.25in">
        <style:tab-stops/>
      </style:paragraph-properties>
    </style:style>
    <style:style style:name="T204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 style:script-type="complex"/>
    </style:style>
    <style:style style:name="P205" style:parent-style-name="รายการย่อหน้า" style:family="paragraph">
      <style:paragraph-properties fo:text-align="start" fo:margin-left="0.5in" fo:margin-right="0in" fo:text-indent="-0.25in">
        <style:tab-stops/>
      </style:paragraph-properties>
    </style:style>
    <style:style style:name="T206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 style:script-type="complex"/>
    </style:style>
    <style:style style:name="P207" style:parent-style-name="รายการย่อหน้า" style:family="paragraph">
      <style:paragraph-properties fo:text-align="start" fo:margin-right="0in"/>
    </style:style>
    <style:style style:name="T208" style:parent-style-name="แบบอักษรของย่อหน้าเริ่มต้น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/>
    </style:style>
    <style:style style:name="P209" style:parent-style-name="รายการย่อหน้า" style:family="paragraph">
      <style:paragraph-properties fo:text-align="start" fo:margin-left="0.5in" fo:margin-right="0in" fo:text-indent="-0.25in">
        <style:tab-stops/>
      </style:paragraph-properties>
    </style:style>
    <style:style style:name="T210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 style:script-type="complex"/>
    </style:style>
    <style:style style:name="P211" style:parent-style-name="รายการย่อหน้า" style:family="paragraph">
      <style:paragraph-properties fo:text-align="start" fo:margin-left="0.5in" fo:margin-right="0in" fo:text-indent="-0.25in">
        <style:tab-stops/>
      </style:paragraph-properties>
    </style:style>
    <style:style style:name="T212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 style:script-type="complex"/>
    </style:style>
    <style:style style:name="P213" style:parent-style-name="รายการย่อหน้า" style:family="paragraph">
      <style:paragraph-properties fo:text-align="start" fo:margin-left="0.5in" fo:margin-right="0in" fo:text-indent="-0.25in">
        <style:tab-stops/>
      </style:paragraph-properties>
    </style:style>
    <style:style style:name="T214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 style:script-type="complex"/>
    </style:style>
    <style:style style:name="P215" style:parent-style-name="รายการย่อหน้า" style:family="paragraph">
      <style:paragraph-properties fo:text-align="start" fo:margin-left="0.5in" fo:margin-right="0in" fo:text-indent="-0.25in">
        <style:tab-stops/>
      </style:paragraph-properties>
    </style:style>
    <style:style style:name="T216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 style:script-type="complex"/>
    </style:style>
    <style:style style:name="P217" style:parent-style-name="รายการย่อหน้า" style:family="paragraph">
      <style:paragraph-properties fo:text-align="start" fo:margin-left="0.5in" fo:margin-right="0in" fo:text-indent="-0.25in">
        <style:tab-stops/>
      </style:paragraph-properties>
    </style:style>
    <style:style style:name="T218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 style:script-type="complex"/>
    </style:style>
    <style:style style:name="P219" style:parent-style-name="รายการย่อหน้า" style:family="paragraph">
      <style:paragraph-properties fo:text-align="start" fo:margin-right="0in"/>
    </style:style>
    <style:style style:name="T220" style:parent-style-name="แบบอักษรของย่อหน้าเริ่มต้น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/>
    </style:style>
    <style:style style:name="P221" style:parent-style-name="รายการย่อหน้า" style:family="paragraph">
      <style:paragraph-properties fo:text-align="start" fo:margin-left="0.5in" fo:margin-right="0in" fo:text-indent="-0.25in">
        <style:tab-stops/>
      </style:paragraph-properties>
    </style:style>
    <style:style style:name="T222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 style:script-type="complex"/>
    </style:style>
    <style:style style:name="P223" style:parent-style-name="รายการย่อหน้า" style:family="paragraph">
      <style:paragraph-properties fo:text-align="start" fo:margin-left="0.5in" fo:margin-right="0in" fo:text-indent="-0.25in">
        <style:tab-stops/>
      </style:paragraph-properties>
    </style:style>
    <style:style style:name="T224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 style:script-type="complex"/>
    </style:style>
    <style:style style:name="T225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/>
    </style:style>
    <style:style style:name="T226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 style:script-type="complex"/>
    </style:style>
    <style:style style:name="P227" style:parent-style-name="รายการย่อหน้า" style:family="paragraph">
      <style:paragraph-properties fo:text-align="start" fo:margin-left="0.5in" fo:margin-right="0in" fo:text-indent="-0.25in">
        <style:tab-stops/>
      </style:paragraph-properties>
    </style:style>
    <style:style style:name="T228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 style:script-type="complex"/>
    </style:style>
    <style:style style:name="P229" style:parent-style-name="รายการย่อหน้า" style:family="paragraph">
      <style:paragraph-properties fo:text-align="start" fo:margin-left="0.5in" fo:margin-right="0in" fo:text-indent="-0.25in">
        <style:tab-stops/>
      </style:paragraph-properties>
    </style:style>
    <style:style style:name="T230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 style:script-type="complex"/>
    </style:style>
    <style:style style:name="P231" style:parent-style-name="รายการย่อหน้า" style:family="paragraph">
      <style:paragraph-properties fo:text-align="start" fo:margin-left="0.5in" fo:margin-right="0in" fo:text-indent="-0.25in">
        <style:tab-stops/>
      </style:paragraph-properties>
    </style:style>
    <style:style style:name="T232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 style:script-type="complex"/>
    </style:style>
    <style:style style:name="P233" style:parent-style-name="รายการย่อหน้า" style:family="paragraph">
      <style:paragraph-properties fo:text-align="start" fo:margin-right="0in"/>
    </style:style>
    <style:style style:name="T234" style:parent-style-name="แบบอักษรของย่อหน้าเริ่มต้น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/>
    </style:style>
    <style:style style:name="P235" style:parent-style-name="รายการย่อหน้า" style:family="paragraph">
      <style:paragraph-properties fo:text-align="start" fo:margin-left="0.5in" fo:margin-right="0in" fo:text-indent="-0.25in">
        <style:tab-stops/>
      </style:paragraph-properties>
    </style:style>
    <style:style style:name="T236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 style:script-type="complex"/>
    </style:style>
    <style:style style:name="P237" style:parent-style-name="รายการย่อหน้า" style:family="paragraph">
      <style:paragraph-properties fo:text-align="start" fo:margin-left="0.5in" fo:margin-right="0in" fo:text-indent="-0.25in">
        <style:tab-stops/>
      </style:paragraph-properties>
    </style:style>
    <style:style style:name="T238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 style:script-type="complex"/>
    </style:style>
    <style:style style:name="P239" style:parent-style-name="รายการย่อหน้า" style:family="paragraph">
      <style:paragraph-properties fo:text-align="start" fo:margin-left="0.5in" fo:margin-right="0in" fo:text-indent="-0.25in">
        <style:tab-stops/>
      </style:paragraph-properties>
    </style:style>
    <style:style style:name="T240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 style:script-type="complex"/>
    </style:style>
    <style:style style:name="P241" style:parent-style-name="รายการย่อหน้า" style:family="paragraph">
      <style:paragraph-properties fo:text-align="start" fo:margin-left="0.5in" fo:margin-right="0in" fo:text-indent="-0.25in">
        <style:tab-stops/>
      </style:paragraph-properties>
    </style:style>
    <style:style style:name="T242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 style:script-type="complex"/>
    </style:style>
    <style:style style:name="P243" style:parent-style-name="รายการย่อหน้า" style:family="paragraph">
      <style:paragraph-properties fo:text-align="start" fo:margin-left="0.5in" fo:margin-right="0in" fo:text-indent="-0.25in">
        <style:tab-stops/>
      </style:paragraph-properties>
    </style:style>
    <style:style style:name="T244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 style:script-type="complex"/>
    </style:style>
    <style:style style:name="P245" style:parent-style-name="รายการย่อหน้า" style:family="paragraph">
      <style:paragraph-properties fo:text-align="start" fo:margin-right="0in"/>
    </style:style>
    <style:style style:name="T246" style:parent-style-name="แบบอักษรของย่อหน้าเริ่มต้น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/>
    </style:style>
    <style:style style:name="P247" style:parent-style-name="รายการย่อหน้า" style:family="paragraph">
      <style:paragraph-properties fo:text-align="start" fo:margin-left="0.5in" fo:margin-right="0in" fo:text-indent="-0.25in">
        <style:tab-stops/>
      </style:paragraph-properties>
    </style:style>
    <style:style style:name="T248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 style:script-type="complex"/>
    </style:style>
    <style:style style:name="P249" style:parent-style-name="รายการย่อหน้า" style:family="paragraph">
      <style:paragraph-properties fo:text-align="start" fo:margin-left="0.5in" fo:margin-right="0in" fo:text-indent="-0.25in">
        <style:tab-stops/>
      </style:paragraph-properties>
    </style:style>
    <style:style style:name="T250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 style:script-type="complex"/>
    </style:style>
    <style:style style:name="P251" style:parent-style-name="รายการย่อหน้า" style:family="paragraph">
      <style:paragraph-properties fo:text-align="start" fo:margin-left="0.5in" fo:margin-right="0in" fo:text-indent="-0.25in">
        <style:tab-stops/>
      </style:paragraph-properties>
    </style:style>
    <style:style style:name="T252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 style:script-type="complex"/>
    </style:style>
    <style:style style:name="P253" style:parent-style-name="รายการย่อหน้า" style:family="paragraph">
      <style:paragraph-properties fo:text-align="start" fo:margin-left="0.5in" fo:margin-right="0in" fo:text-indent="-0.25in">
        <style:tab-stops/>
      </style:paragraph-properties>
    </style:style>
    <style:style style:name="T254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 style:script-type="complex"/>
    </style:style>
    <style:style style:name="P255" style:parent-style-name="รายการย่อหน้า" style:family="paragraph">
      <style:paragraph-properties fo:text-align="start" fo:margin-right="0in"/>
    </style:style>
    <style:style style:name="T256" style:parent-style-name="แบบอักษรของย่อหน้าเริ่มต้น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/>
    </style:style>
    <style:style style:name="P257" style:parent-style-name="รายการย่อหน้า" style:family="paragraph">
      <style:paragraph-properties fo:text-align="start" fo:margin-left="0.5in" fo:margin-right="0in" fo:text-indent="-0.25in">
        <style:tab-stops/>
      </style:paragraph-properties>
    </style:style>
    <style:style style:name="T258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 style:script-type="complex"/>
    </style:style>
    <style:style style:name="P259" style:parent-style-name="รายการย่อหน้า" style:family="paragraph">
      <style:paragraph-properties fo:text-align="start" fo:margin-left="0.5in" fo:margin-right="0in" fo:text-indent="-0.25in">
        <style:tab-stops/>
      </style:paragraph-properties>
    </style:style>
    <style:style style:name="T260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 style:script-type="complex"/>
    </style:style>
    <style:style style:name="P261" style:parent-style-name="รายการย่อหน้า" style:family="paragraph">
      <style:paragraph-properties fo:text-align="start" fo:margin-left="0.5in" fo:margin-right="0in" fo:text-indent="-0.25in">
        <style:tab-stops/>
      </style:paragraph-properties>
    </style:style>
    <style:style style:name="T262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 style:script-type="complex"/>
    </style:style>
    <style:style style:name="P263" style:parent-style-name="รายการย่อหน้า" style:family="paragraph">
      <style:paragraph-properties fo:text-align="start" fo:margin-left="0.5in" fo:margin-right="0in" fo:text-indent="-0.25in">
        <style:tab-stops/>
      </style:paragraph-properties>
    </style:style>
    <style:style style:name="T264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 style:script-type="complex"/>
    </style:style>
    <style:style style:name="P265" style:parent-style-name="รายการย่อหน้า" style:family="paragraph">
      <style:paragraph-properties fo:text-align="start" fo:margin-right="0in"/>
      <style:text-properties style:font-name="Cordia New" style:font-name-complex="Cordia New" fo:font-size="16pt" style:font-size-asian="16pt" style:font-size-complex="16pt"/>
    </style:style>
    <style:style style:name="P266" style:parent-style-name="ปกติ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67" style:parent-style-name="ปกติ" style:family="paragraph">
      <style:paragraph-properties fo:text-align="center"/>
    </style:style>
    <style:style style:name="T268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P269" style:parent-style-name="ปกติ" style:family="paragraph">
      <style:paragraph-properties fo:margin-left="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270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T271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P272" style:parent-style-name="ปกติ" style:family="paragraph">
      <style:text-properties fo:font-size="16pt" style:font-size-asian="16pt" style:font-size-complex="16pt"/>
    </style:style>
    <style:style style:name="TableColumn274" style:family="table-column">
      <style:table-column-properties style:column-width="0.6895in"/>
    </style:style>
    <style:style style:name="TableColumn275" style:family="table-column">
      <style:table-column-properties style:column-width="3.6416in"/>
    </style:style>
    <style:style style:name="TableColumn276" style:family="table-column">
      <style:table-column-properties style:column-width="2.1243in"/>
    </style:style>
    <style:style style:name="Table273" style:family="table">
      <style:table-properties style:width="6.4555in" fo:margin-left="-0.9951in" table:align="center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ปกติ" style:family="paragraph">
      <style:paragraph-properties fo:text-align="center" fo:margin-left="-0.125in">
        <style:tab-stops/>
      </style:paragraph-properties>
    </style:style>
    <style:style style:name="T280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P281" style:parent-style-name="ปกติ" style:family="paragraph">
      <style:paragraph-properties fo:text-align="center"/>
    </style:style>
    <style:style style:name="T282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ปกติ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script-type="complex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ปกติ" style:family="paragraph">
      <style:paragraph-properties fo:text-align="center" fo:margin-left="0.0236in">
        <style:tab-stops/>
      </style:paragraph-properties>
    </style:style>
    <style:style style:name="T287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T288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ปกติ" style:family="paragraph">
      <style:paragraph-properties fo:text-align="center"/>
      <style:text-properties fo:font-size="16pt" style:font-size-asian="16pt" style:font-size-complex="16p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ปกติ" style:family="paragraph">
      <style:text-properties fo:font-size="16pt" style:font-size-asian="16pt" style:font-size-complex="16pt" style:script-type="complex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ปกติ" style:family="paragraph">
      <style:paragraph-properties fo:text-align="center"/>
    </style:style>
    <style:style style:name="T296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297" style:parent-style-name="แบบอักษรของย่อหน้าเริ่มต้น" style:family="text">
      <style:text-properties fo:font-size="16pt" style:font-size-asian="16pt" style:font-size-complex="16pt"/>
    </style:style>
    <style:style style:name="T298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ปกติ" style:family="paragraph">
      <style:paragraph-properties fo:text-align="center"/>
      <style:text-properties fo:font-size="16pt" style:font-size-asian="16pt" style:font-size-complex="16pt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3" style:parent-style-name="แบบอักษรของย่อหน้าเริ่มต้น" style:family="text">
      <style:text-properties fo:color="#000000" fo:font-size="16pt" style:font-size-asian="16pt" style:font-size-complex="16pt" style:script-type="complex"/>
    </style:style>
    <style:style style:name="T304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ปกติ" style:family="paragraph">
      <style:paragraph-properties fo:text-align="center"/>
    </style:style>
    <style:style style:name="T307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308" style:parent-style-name="แบบอักษรของย่อหน้าเริ่มต้น" style:family="text">
      <style:text-properties fo:font-size="16pt" style:font-size-asian="16pt" style:font-size-complex="16pt"/>
    </style:style>
    <style:style style:name="T309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P310" style:parent-style-name="ปกติ" style:family="paragraph">
      <style:paragraph-properties fo:text-align="center"/>
      <style:text-properties fo:font-size="16pt" style:font-size-asian="16pt" style:font-size-complex="16pt" style:script-type="complex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ปกติ" style:family="paragraph">
      <style:paragraph-properties fo:text-align="center"/>
    </style:style>
    <style:style style:name="T314" style:parent-style-name="แบบอักษรของย่อหน้าเริ่มต้น" style:family="text">
      <style:text-properties fo:font-size="16pt" style:font-size-asian="16pt" style:font-size-complex="16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16" style:parent-style-name="แบบอักษรของย่อหน้าเริ่มต้น" style:family="text">
      <style:text-properties fo:color="#000000" fo:font-size="16pt" style:font-size-asian="16pt" style:font-size-complex="16pt" style:script-type="complex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ปกติ" style:family="paragraph">
      <style:paragraph-properties fo:text-align="center"/>
    </style:style>
    <style:style style:name="T319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320" style:parent-style-name="แบบอักษรของย่อหน้าเริ่มต้น" style:family="text">
      <style:text-properties fo:font-size="16pt" style:font-size-asian="16pt" style:font-size-complex="16pt"/>
    </style:style>
    <style:style style:name="T321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322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ปกติ" style:family="paragraph">
      <style:paragraph-properties fo:text-align="center"/>
      <style:text-properties fo:font-size="16pt" style:font-size-asian="16pt" style:font-size-complex="16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27" style:parent-style-name="แบบอักษรของย่อหน้าเริ่มต้น" style:family="text">
      <style:text-properties fo:color="#000000" fo:font-size="16pt" style:font-size-asian="16pt" style:font-size-complex="16pt" style:script-type="complex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ปกติ" style:family="paragraph">
      <style:paragraph-properties fo:text-align="center"/>
    </style:style>
    <style:style style:name="T330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331" style:parent-style-name="แบบอักษรของย่อหน้าเริ่มต้น" style:family="text">
      <style:text-properties fo:font-size="16pt" style:font-size-asian="16pt" style:font-size-complex="16pt"/>
    </style:style>
    <style:style style:name="T332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333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ableRow334" style:family="table-row">
      <style:table-row-properties style:min-row-height="0.4277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ปกติ" style:family="paragraph">
      <style:paragraph-properties fo:text-align="center"/>
      <style:text-properties fo:font-size="16pt" style:font-size-asian="16pt" style:font-size-complex="16pt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38" style:parent-style-name="แบบอักษรของย่อหน้าเริ่มต้น" style:family="text">
      <style:text-properties fo:color="#000000" fo:font-size="16pt" style:font-size-asian="16pt" style:font-size-complex="16pt" style:script-type="complex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ปกติ" style:family="paragraph">
      <style:paragraph-properties fo:text-align="center"/>
    </style:style>
    <style:style style:name="T341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342" style:parent-style-name="แบบอักษรของย่อหน้าเริ่มต้น" style:family="text">
      <style:text-properties fo:font-size="16pt" style:font-size-asian="16pt" style:font-size-complex="16pt"/>
    </style:style>
    <style:style style:name="T343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344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ปกติ" style:family="paragraph">
      <style:paragraph-properties fo:text-align="center"/>
      <style:text-properties fo:font-size="16pt" style:font-size-asian="16pt" style:font-size-complex="16pt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ปกติ" style:family="paragraph">
      <style:text-properties fo:font-size="16pt" style:font-size-asian="16pt" style:font-size-complex="16pt" style:script-type="complex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ปกติ" style:family="paragraph">
      <style:paragraph-properties fo:text-align="center"/>
      <style:text-properties fo:font-size="16pt" style:font-size-asian="16pt" style:font-size-complex="16pt" style:script-type="complex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ปกติ" style:family="paragraph">
      <style:paragraph-properties fo:text-align="center"/>
      <style:text-properties fo:font-size="16pt" style:font-size-asian="16pt" style:font-size-complex="16pt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ปกติ" style:family="paragraph">
      <style:text-properties fo:font-size="16pt" style:font-size-asian="16pt" style:font-size-complex="16pt" style:script-type="complex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ปกติ" style:family="paragraph">
      <style:paragraph-properties fo:text-align="center"/>
    </style:style>
    <style:style style:name="T359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360" style:parent-style-name="แบบอักษรของย่อหน้าเริ่มต้น" style:family="text">
      <style:text-properties fo:font-size="16pt" style:font-size-asian="16pt" style:font-size-complex="16pt"/>
    </style:style>
    <style:style style:name="T361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P362" style:parent-style-name="ปกติ" style:family="paragraph">
      <style:text-properties fo:font-size="16pt" style:font-size-asian="16pt" style:font-size-complex="16pt"/>
    </style:style>
    <style:style style:name="P363" style:parent-style-name="ปกติ" style:family="paragraph">
      <style:text-properties fo:font-size="16pt" style:font-size-asian="16pt" style:font-size-complex="16pt"/>
    </style:style>
    <style:style style:name="P364" style:parent-style-name="ปกติ" style:family="paragraph">
      <style:text-properties fo:font-size="16pt" style:font-size-asian="16pt" style:font-size-complex="16pt"/>
    </style:style>
    <style:style style:name="P365" style:parent-style-name="ปกติ" style:family="paragraph">
      <style:text-properties fo:font-size="16pt" style:font-size-asian="16pt" style:font-size-complex="16pt"/>
    </style:style>
    <style:style style:name="P366" style:parent-style-name="ปกติ" style:family="paragraph">
      <style:text-properties fo:font-size="16pt" style:font-size-asian="16pt" style:font-size-complex="16pt"/>
    </style:style>
    <style:style style:name="P367" style:parent-style-name="ปกติ" style:family="paragraph">
      <style:text-properties fo:font-size="16pt" style:font-size-asian="16pt" style:font-size-complex="16pt"/>
    </style:style>
    <style:style style:name="P368" style:parent-style-name="ปกติ" style:family="paragraph">
      <style:text-properties fo:font-size="16pt" style:font-size-asian="16pt" style:font-size-complex="16pt"/>
    </style:style>
    <style:style style:name="P369" style:parent-style-name="ปกติ" style:family="paragraph">
      <style:text-properties fo:font-size="16pt" style:font-size-asian="16pt" style:font-size-complex="16pt"/>
    </style:style>
    <style:style style:name="P370" style:parent-style-name="ปกติ" style:family="paragraph">
      <style:text-properties fo:font-size="16pt" style:font-size-asian="16pt" style:font-size-complex="16pt"/>
    </style:style>
    <style:style style:name="P371" style:parent-style-name="ปกติ" style:family="paragraph">
      <style:text-properties fo:font-size="16pt" style:font-size-asian="16pt" style:font-size-complex="16pt"/>
    </style:style>
    <style:style style:name="P372" style:parent-style-name="ปกติ" style:family="paragraph">
      <style:text-properties fo:font-size="16pt" style:font-size-asian="16pt" style:font-size-complex="16pt"/>
    </style:style>
    <style:style style:name="P373" style:parent-style-name="ปกติ" style:family="paragraph">
      <style:text-properties fo:font-size="16pt" style:font-size-asian="16pt" style:font-size-complex="16pt"/>
    </style:style>
    <style:style style:name="P374" style:parent-style-name="ปกติ" style:family="paragraph">
      <style:text-properties fo:font-size="16pt" style:font-size-asian="16pt" style:font-size-complex="16pt"/>
    </style:style>
    <style:style style:name="T375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P376" style:parent-style-name="ปกติ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378" style:family="table-column">
      <style:table-column-properties style:column-width="0.7125in" style:use-optimal-column-width="false"/>
    </style:style>
    <style:style style:name="TableColumn379" style:family="table-column">
      <style:table-column-properties style:column-width="2.018in" style:use-optimal-column-width="false"/>
    </style:style>
    <style:style style:name="TableColumn380" style:family="table-column">
      <style:table-column-properties style:column-width="1.109in" style:use-optimal-column-width="false"/>
    </style:style>
    <style:style style:name="TableColumn381" style:family="table-column">
      <style:table-column-properties style:column-width="0.9847in" style:use-optimal-column-width="false"/>
    </style:style>
    <style:style style:name="TableColumn382" style:family="table-column">
      <style:table-column-properties style:column-width="0.8854in" style:use-optimal-column-width="false"/>
    </style:style>
    <style:style style:name="Table377" style:family="table">
      <style:table-properties style:width="5.7097in" fo:margin-left="-0.1222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ปกติ" style:family="paragraph">
      <style:paragraph-properties fo:text-align="center" fo:margin-left="-0.125in">
        <style:tab-stops/>
      </style:paragraph-properties>
    </style:style>
    <style:style style:name="T386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P387" style:parent-style-name="ปกติ" style:family="paragraph">
      <style:paragraph-properties fo:text-align="center"/>
    </style:style>
    <style:style style:name="T388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ปกติ" style:family="paragraph">
      <style:paragraph-properties fo:text-align="center"/>
    </style:style>
    <style:style style:name="T391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ปกติ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script-type="complex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ปกติ" style:family="paragraph">
      <style:paragraph-properties fo:text-align="center" fo:margin-left="0.0236in">
        <style:tab-stops/>
      </style:paragraph-properties>
    </style:style>
    <style:style style:name="T396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P397" style:parent-style-name="ปกติ" style:family="paragraph">
      <style:paragraph-properties fo:text-align="center" fo:margin-left="0.0236in">
        <style:tab-stops/>
      </style:paragraph-properties>
    </style:style>
    <style:style style:name="T398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P399" style:parent-style-name="ปกติ" style:family="paragraph">
      <style:paragraph-properties fo:text-align="center" fo:margin-left="0.0236in">
        <style:tab-stops/>
      </style:paragraph-properties>
    </style:style>
    <style:style style:name="T400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ปกติ" style:family="paragraph">
      <style:paragraph-properties fo:text-align="center"/>
    </style:style>
    <style:style style:name="T403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ปกติ" style:family="paragraph">
      <style:paragraph-properties fo:text-align="center"/>
      <style:text-properties fo:font-size="16pt" style:font-size-asian="16pt" style:font-size-complex="16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ปกติ" style:family="paragraph">
      <style:text-properties fo:font-size="16pt" style:font-size-asian="16pt" style:font-size-complex="16pt" style:script-type="complex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ปกติ" style:family="paragraph">
      <style:paragraph-properties fo:text-align="center"/>
    </style:style>
    <style:style style:name="T411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ปกติ" style:family="paragraph">
      <style:paragraph-properties fo:text-align="center"/>
    </style:style>
    <style:style style:name="T414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ปกติ" style:family="paragraph">
      <style:paragraph-properties fo:text-align="center"/>
      <style:text-properties fo:font-size="16pt" style:font-size-asian="16pt" style:font-size-complex="16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ปกติ" style:family="paragraph">
      <style:paragraph-properties fo:text-align="center"/>
      <style:text-properties fo:font-size="16pt" style:font-size-asian="16pt" style:font-size-complex="16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ปกติ" style:family="paragraph">
      <style:paragraph-properties fo:text-align="center"/>
      <style:text-properties fo:font-size="16pt" style:font-size-asian="16pt" style:font-size-complex="16pt" style:script-type="complex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ปกติ" style:family="paragraph">
      <style:paragraph-properties fo:text-align="center"/>
      <style:text-properties fo:font-size="16pt" style:font-size-asian="16pt" style:font-size-complex="16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ปกติ" style:family="paragraph">
      <style:paragraph-properties fo:text-align="center"/>
      <style:text-properties fo:font-size="16pt" style:font-size-asian="16pt" style:font-size-complex="16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ปกติ" style:family="paragraph">
      <style:paragraph-properties fo:text-align="center"/>
    </style:style>
    <style:style style:name="T431" style:parent-style-name="แบบอักษรของย่อหน้าเริ่มต้น" style:family="text">
      <style:text-properties fo:font-size="16pt" style:font-size-asian="16pt" style:font-size-complex="16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ปกติ" style:family="paragraph">
      <style:paragraph-properties>
        <style:tab-stops>
          <style:tab-stop style:type="center" style:position="0.934in"/>
        </style:tab-stops>
      </style:paragraph-properties>
      <style:text-properties fo:font-size="16pt" style:font-size-asian="16pt" style:font-size-complex="16pt" style:script-type="complex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ปกติ" style:family="paragraph">
      <style:paragraph-properties fo:text-align="center"/>
      <style:text-properties fo:font-size="16pt" style:font-size-asian="16pt" style:font-size-complex="16pt" style:script-type="complex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ปกติ" style:family="paragraph">
      <style:paragraph-properties fo:text-align="center"/>
      <style:text-properties fo:font-size="16pt" style:font-size-asian="16pt" style:font-size-complex="16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ปกติ" style:family="paragraph">
      <style:paragraph-properties fo:text-align="center"/>
      <style:text-properties fo:font-size="16pt" style:font-size-asian="16pt" style:font-size-complex="16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ปกติ" style:family="paragraph">
      <style:paragraph-properties fo:text-align="center"/>
      <style:text-properties fo:font-size="16pt" style:font-size-asian="16pt" style:font-size-complex="16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ปกติ" style:family="paragraph">
      <style:text-properties fo:font-size="16pt" style:font-size-asian="16pt" style:font-size-complex="16pt" style:script-type="complex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ปกติ" style:family="paragraph">
      <style:paragraph-properties fo:text-align="center"/>
    </style:style>
    <style:style style:name="T447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ปกติ" style:family="paragraph">
      <style:paragraph-properties fo:text-align="center"/>
    </style:style>
    <style:style style:name="T450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ปกติ" style:family="paragraph">
      <style:paragraph-properties fo:text-align="center"/>
      <style:text-properties fo:font-size="16pt" style:font-size-asian="16pt" style:font-size-complex="16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ปกติ" style:family="paragraph">
      <style:paragraph-properties fo:text-align="center"/>
      <style:text-properties fo:font-size="16pt" style:font-size-asian="16pt" style:font-size-complex="16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ปกติ" style:family="paragraph">
      <style:paragraph-properties fo:text-align="center"/>
    </style:style>
    <style:style style:name="T460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P461" style:parent-style-name="ปกติ" style:family="paragraph">
      <style:paragraph-properties fo:text-align="center"/>
    </style:style>
    <style:style style:name="T462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ปกติ" style:family="paragraph">
      <style:paragraph-properties fo:text-align="center"/>
    </style:style>
    <style:style style:name="T465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ปกติ" style:family="paragraph">
      <style:paragraph-properties fo:text-align="center"/>
      <style:text-properties fo:font-size="16pt" style:font-size-asian="16pt" style:font-size-complex="16pt"/>
    </style:style>
    <style:style style:name="P468" style:parent-style-name="ปกติ" style:family="paragraph">
      <style:text-properties fo:font-weight="bold" style:font-weight-asian="bold" style:font-weight-complex="bold" fo:font-size="16pt" style:font-size-asian="16pt" style:font-size-complex="16pt"/>
    </style:style>
    <style:style style:name="P469" style:parent-style-name="ปกติ" style:family="paragraph">
      <style:paragraph-properties fo:margin-left="0.5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70" style:parent-style-name="ปกติ" style:family="paragraph">
      <style:paragraph-properties fo:margin-left="0.5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71" style:parent-style-name="ปกติ" style:family="paragraph">
      <style:paragraph-properties fo:margin-left="0.5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72" style:parent-style-name="ปกติ" style:family="paragraph">
      <style:paragraph-properties fo:margin-left="0.5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73" style:parent-style-name="ปกติ" style:family="paragraph">
      <style:paragraph-properties fo:margin-left="0.5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74" style:parent-style-name="ปกติ" style:family="paragraph">
      <style:paragraph-properties fo:margin-left="0.5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75" style:parent-style-name="ปกติ" style:family="paragraph">
      <style:paragraph-properties fo:margin-left="0.5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76" style:parent-style-name="ปกติ" style:family="paragraph">
      <style:paragraph-properties fo:margin-left="0.5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77" style:parent-style-name="ปกติ" style:family="paragraph">
      <style:paragraph-properties fo:margin-left="0.5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78" style:parent-style-name="ปกติ" style:family="paragraph">
      <style:paragraph-properties fo:margin-left="0.5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79" style:parent-style-name="ปกติ" style:family="paragraph">
      <style:paragraph-properties fo:margin-left="0.5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80" style:parent-style-name="ปกติ" style:family="paragraph">
      <style:paragraph-properties fo:margin-left="0.5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81" style:parent-style-name="ปกติ" style:family="paragraph">
      <style:paragraph-properties fo:margin-left="0.5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82" style:parent-style-name="ปกติ" style:family="paragraph">
      <style:paragraph-properties fo:margin-left="0.5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83" style:parent-style-name="ปกติ" style:family="paragraph">
      <style:paragraph-properties fo:margin-left="0.5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84" style:parent-style-name="ปกติ" style:family="paragraph">
      <style:paragraph-properties fo:margin-left="0.5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85" style:parent-style-name="ปกติ" style:family="paragraph">
      <style:paragraph-properties fo:margin-left="0.5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86" style:parent-style-name="ปกติ" style:family="paragraph">
      <style:paragraph-properties fo:margin-left="0.5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87" style:parent-style-name="ปกติ" style:family="paragraph">
      <style:paragraph-properties fo:margin-left="0.5in">
        <style:tab-stops/>
      </style:paragraph-properties>
    </style:style>
    <style:style style:name="T488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T489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/>
    </style:style>
    <style:style style:name="T490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P491" style:parent-style-name="ปกติ" style:family="paragraph">
      <style:paragraph-properties fo:margin-left="0.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92" style:parent-style-name="ปกติ" style:family="paragraph">
      <style:paragraph-properties fo:margin-left="1in" fo:text-indent="-1in">
        <style:tab-stops/>
      </style:paragraph-properties>
    </style:style>
    <style:style style:name="T493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494" style:parent-style-name="แบบอักษรของย่อหน้าเริ่มต้น" style:family="text">
      <style:text-properties fo:letter-spacing="-0.0152in" fo:font-size="16pt" style:font-size-asian="16pt" style:font-size-complex="16pt"/>
    </style:style>
    <style:style style:name="T495" style:parent-style-name="แบบอักษรของย่อหน้าเริ่มต้น" style:family="text">
      <style:text-properties fo:letter-spacing="-0.0152in" fo:font-size="16pt" style:font-size-asian="16pt" style:font-size-complex="16pt" style:script-type="complex"/>
    </style:style>
    <style:style style:name="T496" style:parent-style-name="แบบอักษรของย่อหน้าเริ่มต้น" style:family="text">
      <style:text-properties fo:font-weight="bold" style:font-weight-asian="bold" style:font-weight-complex="bold" fo:letter-spacing="-0.0152in" fo:font-size="16pt" style:font-size-asian="16pt" style:font-size-complex="16pt" style:script-type="complex"/>
    </style:style>
    <style:style style:name="T497" style:parent-style-name="แบบอักษรของย่อหน้าเริ่มต้น" style:family="text">
      <style:text-properties fo:letter-spacing="-0.0152in" fo:font-size="16pt" style:font-size-asian="16pt" style:font-size-complex="16pt" style:script-type="complex"/>
    </style:style>
    <style:style style:name="T498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499" style:parent-style-name="แบบอักษรของย่อหน้าเริ่มต้น" style:family="text">
      <style:text-properties fo:letter-spacing="-0.0152in" fo:font-size="16pt" style:font-size-asian="16pt" style:font-size-complex="16pt" style:script-type="complex"/>
    </style:style>
    <style:style style:name="T500" style:parent-style-name="แบบอักษรของย่อหน้าเริ่มต้น" style:family="text">
      <style:text-properties fo:letter-spacing="-0.0152in" fo:font-size="16pt" style:font-size-asian="16pt" style:font-size-complex="16pt"/>
    </style:style>
    <style:style style:name="T501" style:parent-style-name="แบบอักษรของย่อหน้าเริ่มต้น" style:family="text">
      <style:text-properties fo:letter-spacing="-0.0152in" fo:font-size="16pt" style:font-size-asian="16pt" style:font-size-complex="16pt" style:script-type="complex"/>
    </style:style>
    <style:style style:name="P502" style:parent-style-name="ปกติ" style:family="paragraph">
      <style:paragraph-properties fo:margin-left="1in" fo:text-indent="-0.5076in">
        <style:tab-stops/>
      </style:paragraph-properties>
    </style:style>
    <style:style style:name="T503" style:parent-style-name="แบบอักษรของย่อหน้าเริ่มต้น" style:family="text">
      <style:text-properties fo:letter-spacing="-0.0152in" fo:font-size="16pt" style:font-size-asian="16pt" style:font-size-complex="16pt" style:script-type="complex"/>
    </style:style>
    <style:style style:name="T504" style:parent-style-name="แบบอักษรของย่อหน้าเริ่มต้น" style:family="text">
      <style:text-properties fo:font-size="16pt" style:font-size-asian="16pt" style:font-size-complex="16pt"/>
    </style:style>
    <style:style style:name="T505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506" style:parent-style-name="แบบอักษรของย่อหน้าเริ่มต้น" style:family="text">
      <style:text-properties fo:font-size="16pt" style:font-size-asian="16pt" style:font-size-complex="16pt"/>
    </style:style>
    <style:style style:name="P507" style:parent-style-name="Indent1" style:family="paragraph">
      <style:paragraph-properties fo:margin-top="0in" fo:text-indent="0in"/>
    </style:style>
    <style:style style:name="T508" style:parent-style-name="แบบอักษรของย่อหน้าเริ่มต้น" style:family="text">
      <style:text-properties style:font-name="Cordia New" style:font-name-complex="Cordia New" style:script-type="complex"/>
    </style:style>
    <style:style style:name="T509" style:parent-style-name="แบบอักษรของย่อหน้าเริ่มต้น" style:family="text">
      <style:text-properties style:font-name="Cordia New" style:font-name-complex="Cordia New"/>
    </style:style>
    <style:style style:name="T510" style:parent-style-name="แบบอักษรของย่อหน้าเริ่มต้น" style:family="text">
      <style:text-properties style:font-name="Cordia New" style:font-name-complex="Cordia New" style:script-type="complex"/>
    </style:style>
    <style:style style:name="T511" style:parent-style-name="แบบอักษรของย่อหน้าเริ่มต้น" style:family="text">
      <style:text-properties style:font-name="Cordia New" style:font-name-complex="Cordia New"/>
    </style:style>
    <style:style style:name="T512" style:parent-style-name="แบบอักษรของย่อหน้าเริ่มต้น" style:family="text">
      <style:text-properties style:font-name="Cordia New" style:font-name-complex="Cordia New" style:script-type="complex"/>
    </style:style>
    <style:style style:name="T513" style:parent-style-name="แบบอักษรของย่อหน้าเริ่มต้น" style:family="text">
      <style:text-properties style:font-name="Cordia New" style:font-name-complex="Cordia New"/>
    </style:style>
    <style:style style:name="T514" style:parent-style-name="แบบอักษรของย่อหน้าเริ่มต้น" style:family="text">
      <style:text-properties style:font-name="Cordia New" style:font-name-complex="Cordia New" fo:font-weight="bold" style:font-weight-asian="bold" style:font-weight-complex="bold" style:script-type="complex"/>
    </style:style>
    <style:style style:name="T515" style:parent-style-name="แบบอักษรของย่อหน้าเริ่มต้น" style:family="text">
      <style:text-properties style:font-name="Cordia New" style:font-name-complex="Cordia New" fo:font-weight="bold" style:font-weight-asian="bold" style:font-weight-complex="bold"/>
    </style:style>
    <style:style style:name="T516" style:parent-style-name="แบบอักษรของย่อหน้าเริ่มต้น" style:family="text">
      <style:text-properties style:font-name="Cordia New" style:font-name-complex="Cordia New" fo:font-weight="bold" style:font-weight-asian="bold" style:font-weight-complex="bold" style:script-type="complex"/>
    </style:style>
    <style:style style:name="P517" style:parent-style-name="Indent1" style:family="paragraph">
      <style:paragraph-properties fo:margin-top="0in" fo:text-indent="0.5in"/>
    </style:style>
    <style:style style:name="T518" style:parent-style-name="แบบอักษรของย่อหน้าเริ่มต้น" style:family="text">
      <style:text-properties style:font-name="Cordia New" style:font-name-complex="Cordia New" fo:font-weight="bold" style:font-weight-asian="bold" style:font-weight-complex="bold" style:script-type="complex"/>
    </style:style>
    <style:style style:name="T519" style:parent-style-name="แบบอักษรของย่อหน้าเริ่มต้น" style:family="text">
      <style:text-properties style:font-name="Cordia New" style:font-name-complex="Cordia New" style:script-type="complex"/>
    </style:style>
    <style:style style:name="T520" style:parent-style-name="แบบอักษรของย่อหน้าเริ่มต้น" style:family="text">
      <style:text-properties style:font-name="Cordia New" style:font-name-complex="Cordia New"/>
    </style:style>
    <style:style style:name="T521" style:parent-style-name="แบบอักษรของย่อหน้าเริ่มต้น" style:family="text">
      <style:text-properties style:font-name="Cordia New" style:font-name-complex="Cordia New" style:script-type="complex"/>
    </style:style>
    <style:style style:name="T522" style:parent-style-name="แบบอักษรของย่อหน้าเริ่มต้น" style:family="text">
      <style:text-properties style:font-name="Cordia New" style:font-name-complex="Cordia New"/>
    </style:style>
    <style:style style:name="T523" style:parent-style-name="แบบอักษรของย่อหน้าเริ่มต้น" style:family="text">
      <style:text-properties style:font-name="Cordia New" style:font-name-complex="Cordia New" style:script-type="complex"/>
    </style:style>
    <style:style style:name="P524" style:parent-style-name="Indent1" style:family="paragraph">
      <style:paragraph-properties fo:margin-top="0in" fo:text-indent="0.5in"/>
    </style:style>
    <style:style style:name="T525" style:parent-style-name="แบบอักษรของย่อหน้าเริ่มต้น" style:family="text">
      <style:text-properties style:font-name="Cordia New" style:font-name-complex="Cordia New" style:script-type="complex"/>
    </style:style>
    <style:style style:name="P526" style:parent-style-name="Indent1" style:family="paragraph">
      <style:paragraph-properties fo:margin-top="0in" fo:text-indent="0in"/>
    </style:style>
    <style:style style:name="T527" style:parent-style-name="แบบอักษรของย่อหน้าเริ่มต้น" style:family="text">
      <style:text-properties style:font-name="Cordia New" style:font-name-complex="Cordia New" style:script-type="complex"/>
    </style:style>
    <style:style style:name="T528" style:parent-style-name="แบบอักษรของย่อหน้าเริ่มต้น" style:family="text">
      <style:text-properties style:font-name="Cordia New" style:font-name-complex="Cordia New"/>
    </style:style>
    <style:style style:name="T529" style:parent-style-name="แบบอักษรของย่อหน้าเริ่มต้น" style:family="text">
      <style:text-properties style:font-name="Cordia New" style:font-name-complex="Cordia New" style:script-type="complex"/>
    </style:style>
    <style:style style:name="T530" style:parent-style-name="แบบอักษรของย่อหน้าเริ่มต้น" style:family="text">
      <style:text-properties style:font-name="Cordia New" style:font-name-complex="Cordia New" fo:font-weight="bold" style:font-weight-asian="bold" style:font-weight-complex="bold" style:script-type="complex"/>
    </style:style>
    <style:style style:name="P531" style:parent-style-name="Indent1" style:family="paragraph">
      <style:paragraph-properties fo:margin-top="0in" fo:text-indent="0in"/>
    </style:style>
    <style:style style:name="T532" style:parent-style-name="แบบอักษรของย่อหน้าเริ่มต้น" style:family="text">
      <style:text-properties style:font-name="Cordia New" style:font-name-complex="Cordia New" fo:font-weight="bold" style:font-weight-asian="bold" style:font-weight-complex="bold" style:script-type="complex"/>
    </style:style>
    <style:style style:name="T533" style:parent-style-name="แบบอักษรของย่อหน้าเริ่มต้น" style:family="text">
      <style:text-properties style:font-name="Cordia New" style:font-name-complex="Cordia New" style:script-type="complex"/>
    </style:style>
    <style:style style:name="T534" style:parent-style-name="แบบอักษรของย่อหน้าเริ่มต้น" style:family="text">
      <style:text-properties style:font-name="Cordia New" style:font-name-complex="Cordia New"/>
    </style:style>
    <style:style style:name="T535" style:parent-style-name="แบบอักษรของย่อหน้าเริ่มต้น" style:family="text">
      <style:text-properties style:font-name="Cordia New" style:font-name-complex="Cordia New" style:script-type="complex"/>
    </style:style>
    <style:style style:name="P536" style:parent-style-name="หัวเรื่อง2" style:family="paragraph">
      <style:paragraph-properties fo:text-align="start"/>
    </style:style>
    <style:style style:name="T537" style:parent-style-name="แบบอักษรของย่อหน้าเริ่มต้น" style:family="text">
      <style:text-properties style:font-name="Cordia New" style:font-name-complex="Cordia New" fo:font-weight="normal" style:font-weight-asian="normal" style:font-weight-complex="normal" fo:font-size="16pt" style:font-size-asian="16pt" style:font-size-complex="16pt" style:script-type="complex"/>
    </style:style>
    <style:style style:name="T538" style:parent-style-name="แบบอักษรของย่อหน้าเริ่มต้น" style:family="text">
      <style:text-properties style:font-name="Cordia New" style:font-name-complex="Cordia New" fo:font-weight="normal" style:font-weight-asian="normal" style:font-weight-complex="normal" fo:font-size="16pt" style:font-size-asian="16pt" style:font-size-complex="16pt"/>
    </style:style>
    <style:style style:name="T539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 style:script-type="complex"/>
    </style:style>
    <style:style style:name="T540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/>
    </style:style>
    <style:style style:name="T541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 style:script-type="complex"/>
    </style:style>
    <style:style style:name="T542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/>
    </style:style>
    <style:style style:name="P543" style:parent-style-name="หัวเรื่อง2" style:family="paragraph">
      <style:paragraph-properties fo:text-align="start" fo:text-indent="0.5in"/>
    </style:style>
    <style:style style:name="T544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 style:script-type="complex"/>
    </style:style>
    <style:style style:name="T545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/>
    </style:style>
    <style:style style:name="T546" style:parent-style-name="แบบอักษรของย่อหน้าเริ่มต้น" style:family="text">
      <style:text-properties style:font-name="Cordia New" style:font-name-complex="Cordia New" fo:font-weight="normal" style:font-weight-asian="normal" style:font-weight-complex="normal" fo:font-size="16pt" style:font-size-asian="16pt" style:font-size-complex="16pt" style:script-type="complex"/>
    </style:style>
    <style:style style:name="T547" style:parent-style-name="แบบอักษรของย่อหน้าเริ่มต้น" style:family="text">
      <style:text-properties style:font-name="Cordia New" style:font-name-complex="Cordia New" fo:font-weight="normal" style:font-weight-asian="normal" style:font-weight-complex="normal" fo:font-size="16pt" style:font-size-asian="16pt" style:font-size-complex="16pt"/>
    </style:style>
    <style:style style:name="T548" style:parent-style-name="แบบอักษรของย่อหน้าเริ่มต้น" style:family="text">
      <style:text-properties style:font-name="Cordia New" style:font-name-complex="Cordia New" fo:font-weight="normal" style:font-weight-asian="normal" style:font-weight-complex="normal" fo:font-size="16pt" style:font-size-asian="16pt" style:font-size-complex="16pt" style:script-type="complex"/>
    </style:style>
    <style:style style:name="T549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550" style:parent-style-name="แบบอักษรของย่อหน้าเริ่มต้น" style:family="text">
      <style:text-properties fo:font-size="16pt" style:font-size-asian="16pt" style:font-size-complex="16pt"/>
    </style:style>
    <style:style style:name="T551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P552" style:parent-style-name="ปกติ" style:family="paragraph">
      <style:paragraph-properties fo:text-indent="0.5in"/>
    </style:style>
    <style:style style:name="T553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554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 style:script-type="complex"/>
    </style:style>
    <style:style style:name="T555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556" style:parent-style-name="แบบอักษรของย่อหน้าเริ่มต้น" style:family="text">
      <style:text-properties fo:font-size="16pt" style:font-size-asian="16pt" style:font-size-complex="16pt"/>
    </style:style>
    <style:style style:name="T557" style:parent-style-name="แบบอักษรของย่อหน้าเริ่มต้น" style:family="text">
      <style:text-properties fo:font-weight="bold" style:font-weight-asian="bold" style:font-weight-complex="bold" fo:font-size="16pt" style:font-size-asian="16pt" style:font-size-complex="16pt"/>
    </style:style>
    <style:style style:name="P558" style:parent-style-name="ปกติ" style:family="paragraph">
      <style:paragraph-properties fo:text-indent="0.5in"/>
    </style:style>
    <style:style style:name="T559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560" style:parent-style-name="แบบอักษรของย่อหน้าเริ่มต้น" style:family="text">
      <style:text-properties fo:font-size="16pt" style:font-size-asian="16pt" style:font-size-complex="16pt"/>
    </style:style>
    <style:style style:name="T561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562" style:parent-style-name="แบบอักษรของย่อหน้าเริ่มต้น" style:family="text">
      <style:text-properties fo:font-size="16pt" style:font-size-asian="16pt" style:font-size-complex="16pt"/>
    </style:style>
    <style:style style:name="T563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T564" style:parent-style-name="แบบอักษรของย่อหน้าเริ่มต้น" style:family="text">
      <style:text-properties fo:font-size="16pt" style:font-size-asian="16pt" style:font-size-complex="16pt"/>
    </style:style>
    <style:style style:name="T565" style:parent-style-name="แบบอักษรของย่อหน้าเริ่มต้น" style:family="text">
      <style:text-properties fo:font-size="16pt" style:font-size-asian="16pt" style:font-size-complex="16pt" style:script-type="complex"/>
    </style:style>
    <style:style style:name="P566" style:parent-style-name="yiv144051860msonormal" style:family="paragraph">
      <style:paragraph-properties fo:margin-top="0in" fo:margin-bottom="0in"/>
    </style:style>
    <style:style style:name="T567" style:parent-style-name="แบบอักษรของย่อหน้าเริ่มต้น" style:family="text">
      <style:text-properties style:font-name="Cordia New" style:font-name-complex="Cordia New" fo:color="#000000" fo:font-size="16pt" style:font-size-asian="16pt" style:font-size-complex="16pt" style:script-type="complex"/>
    </style:style>
    <style:style style:name="T568" style:parent-style-name="แบบอักษรของย่อหน้าเริ่มต้น" style:family="text">
      <style:text-properties style:font-name="Cordia New" style:font-name-complex="Cordia New" fo:font-weight="bold" style:font-weight-asian="bold" style:font-weight-complex="bold" fo:color="#000000" fo:font-size="16pt" style:font-size-asian="16pt" style:font-size-complex="16pt" style:script-type="complex"/>
    </style:style>
    <style:style style:name="T569" style:parent-style-name="แบบอักษรของย่อหน้าเริ่มต้น" style:family="text">
      <style:text-properties style:font-name="Cordia New" style:font-name-complex="Cordia New" fo:color="#000000" fo:font-size="16pt" style:font-size-asian="16pt" style:font-size-complex="16pt" style:script-type="complex"/>
    </style:style>
    <style:style style:name="T570" style:parent-style-name="แบบอักษรของย่อหน้าเริ่มต้น" style:family="text">
      <style:text-properties style:font-name="Cordia New" style:font-name-complex="Cordia New" fo:color="#000000" fo:font-size="16pt" style:font-size-asian="16pt" style:font-size-complex="16pt"/>
    </style:style>
    <style:style style:name="P571" style:parent-style-name="yiv144051860msonormal" style:family="paragraph">
      <style:paragraph-properties fo:margin-top="0in" fo:margin-bottom="0in" fo:text-indent="0.5in"/>
    </style:style>
    <style:style style:name="T572" style:parent-style-name="แบบอักษรของย่อหน้าเริ่มต้น" style:family="text">
      <style:text-properties style:font-name="Cordia New" style:font-name-complex="Cordia New" fo:color="#000000" fo:font-size="16pt" style:font-size-asian="16pt" style:font-size-complex="16pt" style:script-type="complex"/>
    </style:style>
    <style:style style:name="T573" style:parent-style-name="แบบอักษรของย่อหน้าเริ่มต้น" style:family="text">
      <style:text-properties style:font-name="Cordia New" style:font-name-complex="Cordia New" fo:font-size="16pt" style:font-size-asian="16pt" style:font-size-complex="16pt"/>
    </style:style>
    <style:style style:name="P574" style:parent-style-name="yiv144051860msonormal" style:family="paragraph">
      <style:paragraph-properties fo:margin-top="0in" fo:margin-bottom="0in" fo:text-indent="0.5in"/>
      <style:text-properties style:font-name="Cordia New" style:font-name-complex="Cordia New" fo:font-size="16pt" style:font-size-asian="16pt" style:font-size-complex="16pt"/>
    </style:style>
  </office:automatic-styles>
  <office:body>
    <office:text text:use-soft-page-breaks="true">
      <text:p text:style-name="P1"><text:span text:style-name="T2">รายละเอียดของรายวิชา</text:span></text:p>
      <text:p text:style-name="P3"><text:span text:style-name="T4">ตามมาตรฐานคุณวุฒิระดับอุดมศึกษา (มคอ.3)<text:s/></text:span></text:p>
      <text:p text:style-name="P5"/>
      <text:p text:style-name="P6"><text:span text:style-name="T7">มหาวิทยาลัยทักษิณ</text:span><text:span text:style-name="T8"><text:s text:c="2"/></text:span><text:span text:style-name="T9">คณะศึกษาศาสตร์</text:span></text:p>
      <text:p text:style-name="P10"><text:span text:style-name="T11">หลักสูตรการศึกษามหาบัณฑิต</text:span><text:span text:style-name="T12"><text:s text:c="2"/></text:span><text:span text:style-name="T13">สาขาวิชาหลักสูตรและการสอน</text:span></text:p>
      <text:p text:style-name="P14"/>
      <text:p text:style-name="P15"><text:span text:style-name="T16">หมวดที่ 1 ข้อมูลทั่วไป<text:s/></text:span><text:span text:style-name="T17">(Course Specification)<text:s/></text:span></text:p>
      <text:p text:style-name="P18"/>
      <text:p text:style-name="P19"><text:span text:style-name="T20">1.<text:s/></text:span><text:span text:style-name="T21">ชื่อรายวิชาและรหัส<text:s/></text:span></text:p>
      <text:p text:style-name="P22"><text:span text:style-name="T23">0332422</text:span><text:span text:style-name="T24"><text:tab/>การประเมินการเรียนรู้ตามสภาพจริงในการศึกษาปฐมวัย</text:span></text:p>
      <text:p text:style-name="P25"><text:tab/>Authentic Assessment <text:s/>in <text:s/>Early Childhood <text:s/>Education</text:p>
      <text:p text:style-name="ปกติ"><text:span text:style-name="T26">2. จำนวนหน่วยกิต<text:s/></text:span></text:p>
      <text:p text:style-name="P27"><text:span text:style-name="T28"><text:s text:c="3"/>3</text:span><text:span text:style-name="T29">(</text:span><text:span text:style-name="T30">3-0-6</text:span><text:span text:style-name="T31">)</text:span></text:p>
      <text:p text:style-name="P32"><text:span text:style-name="T33">3. หลักสูตรและประเภทรายวิชา</text:span></text:p>
      <text:p text:style-name="P34"><text:span text:style-name="T35"><text:s text:c="2"/>หลักสูตรการศึกษาบัณฑิต</text:span><text:span text:style-name="T36"><text:s text:c="2"/></text:span><text:span text:style-name="T37">สาขาวิชา</text:span><text:span text:style-name="T38">การศึกษาปฐมวัย</text:span></text:p>
      <text:p text:style-name="P39"><text:span text:style-name="T40">4. อาจารย์ผู้รับผิดชอบรายวิชา<text:s/></text:span></text:p>
      <text:p text:style-name="P41"><text:s text:c="4"/>อ.ดร.อภิรัตน์ดา ทองแกมแก้ว<text:s/></text:p>
      <text:p text:style-name="P42"><text:span text:style-name="T43">5. ภาคการศึกษา / ชั้นปีที่เรียน</text:span></text:p>
      <text:p text:style-name="P44"><text:span text:style-name="T45">ภาคการศึกษาที่<text:s/></text:span><text:span text:style-name="T46">1<text:s/></text:span><text:span text:style-name="T47">ชั้นปีที่ 4</text:span><text:span text:style-name="T48"><text:s text:c="3"/></text:span></text:p>
      <text:p text:style-name="P49"><text:span text:style-name="T50">6. รายวิชาที่ต้องเรียนมาก่อน<text:s/></text:span></text:p>
      <text:p text:style-name="P51"><text:span text:style-name="T52">ไม่มี<text:s/></text:span></text:p>
      <text:p text:style-name="P53"><text:span text:style-name="T54">7. วิชาที่ต้องเรียนร่วมกับรายวิชานี้<text:s/></text:span></text:p>
      <text:p text:style-name="P55"><text:span text:style-name="T56">ไม่มี<text:s/></text:span></text:p>
      <text:p text:style-name="P57"><text:span text:style-name="T58">8. สถานที่เรียน</text:span></text:p>
      <text:p text:style-name="P59">อาคารเรียนของมหาวิทยาลัยทักษิณ</text:p>
      <text:p text:style-name="P60"><text:span text:style-name="T61">9. วันที่จัดทำหรือปรับปรุงรายละเอียดของรายวิชาครั้งล่าสุด<text:s/></text:span></text:p>
      <text:p text:style-name="P62">ภาคเรียนต้น /2559</text:p>
      <text:p text:style-name="P63"/>
      <text:p text:style-name="P64"/>
      <text:p text:style-name="P65"/>
      <text:p text:style-name="P66"/>
      <text:p text:style-name="P67"/>
      <text:soft-page-break/>
      <text:p text:style-name="P68"><text:span text:style-name="T69">หมวดที่ 2 จุดมุ่งหมายและวัตถุประสงค์<text:s/></text:span><text:span text:style-name="T70">(Goal and Objective)</text:span></text:p>
      <text:p text:style-name="P71"/>
      <text:p text:style-name="P72"><text:span text:style-name="T73">1.<text:s/></text:span><text:span text:style-name="T74">จุดมุ่งหมายของรายวิชา<text:s/></text:span></text:p>
      <text:p text:style-name="P75"><text:span text:style-name="T76"><text:s text:c="4"/></text:span><text:span text:style-name="T77">เพื่อให้นิสิตมี<text:s/></text:span><text:span text:style-name="T78">:</text:span></text:p>
      <text:p text:style-name="ปกติ"><text:span text:style-name="T79"><text:s text:c="4"/></text:span><text:span text:style-name="T80">1.1<text:s/></text:span><text:span text:style-name="T81">ความรู้ความเข้าใจเกี่ยวกับ</text:span><text:span text:style-name="T82">ความหมาย ความจำเป็น หลักการและกระบวนการประเมินการเรียนรู้</text:span></text:p>
      <text:p text:style-name="ปกติ"><text:span text:style-name="T83"><text:s text:c="3"/></text:span><text:span text:style-name="T84">1.2<text:s/></text:span><text:span text:style-name="T85">ความรู้</text:span><text:span text:style-name="T86">และทักษะ</text:span><text:span text:style-name="T87">การสร้างและการใช้เครื่องมือประเมินการเรียนรู้</text:span></text:p>
      <text:p text:style-name="ปกติ"><text:span text:style-name="T88"><text:s text:c="3"/>1.3<text:s/></text:span><text:span text:style-name="T89">ความรู้ความเข้าใจ</text:span><text:span text:style-name="T90">เกี่ยวกับ</text:span><text:span text:style-name="T91">การรายงานผลการประเมินการเรียนรู้ของเด็กปฐมวัย</text:span></text:p>
      <text:p text:style-name="P92"/>
      <text:p text:style-name="P93"/>
      <text:p text:style-name="P94"><text:span text:style-name="T95">2. วัตถุประสงค์ในการพัฒนารายวิชา<text:s/></text:span></text:p>
      <text:p text:style-name="P96"><text:span text:style-name="T97">1.<text:s/></text:span><text:span text:style-name="T98">เพื่อให้ผู้เรียนมีความรู้ความเข้าใจเกี่ยวกับ</text:span><text:span text:style-name="T99">การ</text:span><text:span text:style-name="T100">ประเมินตามสภาพจริงสำหรับ</text:span><text:span text:style-name="T101">เด็กปฐมวัย</text:span><text:span text:style-name="T102"><text:s/></text:span><text:span text:style-name="T103">เพื่อนำไป</text:span><text:span text:style-name="T104">ใช้ใน</text:span><text:span text:style-name="T105">ชั้นเรียนได้จริง</text:span></text:p>
      <text:p text:style-name="P106">2.<text:s/>เพื่อให้ผู้เรียนมีทักษะในการศึกษาหาความรู้ที่เกี่ยวข้องกับการประเมินตามสภาพจริงสำหรับเด็กปฐมวัย และนำไปประยุกต์ใช้ได้อย่างเหมาะสม</text:p>
      <text:p text:style-name="P107"/>
      <text:p text:style-name="P108"><text:span text:style-name="T109"><text:tab/><text:s text:c="2"/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soft-page-break/>
      <text:p text:style-name="P124"><text:span text:style-name="T125">หมวดที่ 3 ส่วนประกอบของรายวิชา<text:s/></text:span></text:p>
      <text:p text:style-name="P126"/>
      <text:p text:style-name="P127"><text:span text:style-name="T128">1. คำอธิบายรายวิชา<text:s/></text:span></text:p>
      <text:p text:style-name="P129"><text:span text:style-name="T130"><text:tab/></text:span><text:span text:style-name="T131">ความหมาย ความจำเป็น หลักการและกระบวนการประเมินการเรียนรู้ การสร้าง การใช้ เครื่องมือและการรายงานผลการประเมินการเรียนรู้ของเด็กปฐมวัย</text:span></text:p>
      <text:p text:style-name="P132"/>
      <text:p text:style-name="P133"><text:span text:style-name="T134">2.<text:s/></text:span><text:span text:style-name="T135">จำนวนชั่วโมงที่ใช้ต่อภาคการศึกษา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บรรยาย</text:span></text:p>
          </table:table-cell>
          <table:table-cell table:style-name="TableCell146">
            <text:p text:style-name="P147"><text:span text:style-name="T148">สอนเสริม</text:span></text:p>
          </table:table-cell>
          <table:table-cell table:style-name="TableCell149">
            <text:p text:style-name="P150"><text:span text:style-name="T151">การฝึกปฏิบัติงาน</text:span></text:p>
          </table:table-cell>
          <table:table-cell table:style-name="TableCell152">
            <text:p text:style-name="P153"><text:span text:style-name="T154">การศึกษาด้วยตนเอง</text:span></text:p>
          </table:table-cell>
        </table:table-row>
        <table:table-row table:style-name="TableRow155">
          <table:table-cell table:style-name="TableCell156">
            <text:p text:style-name="P157"><text:span text:style-name="T158">3</text:span><text:span text:style-name="T159"><text:s/>ชั่วโมง/สัปดาห์</text:span></text:p>
          </table:table-cell>
          <table:table-cell table:style-name="TableCell160">
            <text:p text:style-name="P161"><text:span text:style-name="T162">-</text:span></text:p>
          </table:table-cell>
          <table:table-cell table:style-name="TableCell163">
            <text:p text:style-name="P164"><text:span text:style-name="T165">-</text:span><text:span text:style-name="T166"><text:s/>ชั่วโมง/สัปดาห์</text:span></text:p>
          </table:table-cell>
          <table:table-cell table:style-name="TableCell167">
            <text:p text:style-name="P168"><text:span text:style-name="T169">6</text:span><text:span text:style-name="T170"><text:s/>ชั่วโมง / สัปดาห์</text:span></text:p>
          </table:table-cell>
        </table:table-row>
      </table:table>
      <text:p text:style-name="P171"/>
      <text:p text:style-name="P172"/>
      <text:p text:style-name="P173"><text:span text:style-name="T174">3.<text:s/></text:span><text:span text:style-name="T175">จำนวนชั่วโมงต่อสัปดาห์ที่อาจารย์ให้คำปรึกษาและแนะนำทางวิชาการแก่นิสิต <text:s text:c="11"/>เป็นรายบุคคล<text:s/></text:span></text:p>
      <text:p text:style-name="P176"><text:span text:style-name="T177">1 ชั่วโมง/สัปดาห์<text:s/></text:span></text:p>
      <text:p text:style-name="P178"/>
      <text:p text:style-name="P179"><text:span text:style-name="T180"><text:s text:c="6"/>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soft-page-break/>
      <text:p text:style-name="P196"><text:span text:style-name="T197">หมวดที่ 4 การพัฒนาผลการเรียนรู้ของนิสิต</text:span></text:p>
      <text:p text:style-name="P198"/>
      <text:list text:style-name="LFO6" text:continue-numbering="true">
        <text:list-item>
          <text:p text:style-name="P199"><text:span text:style-name="T200">คุณธรรมจริยธรรม</text:span></text:p>
          <text:list text:continue-numbering="true">
            <text:list-item>
              <text:p text:style-name="P201"><text:span text:style-name="T202">มีความรู้ความเข้าใจในมโนทัศน์เกี่ยวกับคุณธรรมพื้นฐาน จรรยาบรรณของวิชาชีพครู และค่านิยมที่พึงประสงค์สำหรับการสร้างสรรค์สังคมแห่งความพอเพียงและยั่งยืน (สังคมแห่งสันติสุขและสมานฉันท์)</text:span></text:p>
            </text:list-item>
            <text:list-item>
              <text:p text:style-name="P203"><text:span text:style-name="T204">ตระหนักและยอมรับคุณธรรมพื้นฐาน จรรยาบรรณของวิชาชีพครูและค่านิยมที่พึงประสงค์</text:span></text:p>
            </text:list-item>
            <text:list-item>
              <text:p text:style-name="P205"><text:span text:style-name="T206">นำความรู้ คุณธรรมพื้นฐาน จรรยาบรรณของวิชาชีพครูและค่านิยมที่พึงประสงค์ไปประยุกต์ใน การดำรงชีวิตและประกอบวิชาชีพ</text:span></text:p>
            </text:list-item>
          </text:list>
        </text:list-item>
        <text:list-item>
          <text:p text:style-name="P207"><text:span text:style-name="T208">ความรู้</text:span></text:p>
          <text:list text:continue-numbering="true">
            <text:list-item>
              <text:p text:style-name="P209"><text:span text:style-name="T210">มีความรู้ ความเข้าใจและเห็นความสัมพันธ์ในศาสตร์วิชาชีพและศาสตร์เฉพาะด้าน <text:s text:c="10"/>ในสาขาวิชา</text:span></text:p>
            </text:list-item>
            <text:list-item>
              <text:p text:style-name="P211"><text:span text:style-name="T212">ตระหนักถึงคุณค่าและความสำคัญของศาสตร์วิชาชีพ และศาสตร์เฉพาะด้านที่มีต่อการแกปัญหา และการต่อยอดองค์ความรู้ในการดำรงชีวิตและการประกอบวิชาชีพ</text:span></text:p>
            </text:list-item>
            <text:list-item>
              <text:p text:style-name="P213"><text:span text:style-name="T214">สามารถวิเคราะห์ สังเคราะห์และประเมินความรู้ศาสตร์วิชาชีพ และศาสตร์เฉพาะด้านในการประกอบวิชาชีพอย่างเหมาะสมและมีประสิทธิภาพ</text:span></text:p>
            </text:list-item>
            <text:list-item>
              <text:p text:style-name="P215"><text:span text:style-name="T216">สามารถบูรณาการความรู้ในศาสตร์วิชาชีพ และศาสตร์เฉพาะด้านเพื่อใช้ในการดำรงชีวิตและประกอบวิชาชีพ</text:span></text:p>
            </text:list-item>
            <text:list-item>
              <text:p text:style-name="P217"><text:span text:style-name="T218">สามารถนำความรู้ที่ได้จากการบูรณาการไปใช้ต่อไป</text:span></text:p>
            </text:list-item>
          </text:list>
        </text:list-item>
        <text:list-item>
          <text:p text:style-name="P219"><text:span text:style-name="T220">ทักษะทางปัญญา</text:span></text:p>
          <text:list text:continue-numbering="true">
            <text:list-item>
              <text:p text:style-name="P221"><text:span text:style-name="T222">มีกระบวนการค้นหาข้อเท็จจริง การทำความเข้าใจและการประเมินจากแหล่งข้อมูล <text:s text:c="11"/>ที่หลากหลาย สามารถคิดและแก้ปัญหาอย่างมีเหตุผล</text:span></text:p>
            </text:list-item>
            <text:list-item>
              <text:p text:style-name="P223"><text:span text:style-name="T224">สามารถวิเคราะห์ข้อมูล</text:span><text:span text:style-name="T225">/</text:span><text:span text:style-name="T226">ประเด็นปัญหาที่เกี่ยวกับสังคม วัฒนธรรม เศรษฐกิจ สิ่งแวดล้อมและธรรมชาติ ตลอดจนสามารถใช้ข้อมูลสู่กระบวนการแก้ปัญหาต่างๆ <text:s text:c="10"/>ในการดำรงชีวิตอย่างมีปัญญา</text:span></text:p>
            </text:list-item>
            <text:list-item>
              <text:p text:style-name="P227"><text:span text:style-name="T228">สามารถปรับตัวในสังคมแห่งการเรียนรู้ และยอมรับการเปลี่ยนแปลงได้อย่างมีความสุข</text:span></text:p>
            </text:list-item>
            <text:list-item>
              <text:p text:style-name="P229"><text:span text:style-name="T230">สามารถวิเคราะห์และใช้วิจารณญาณการในการจัดการเรียนรู้ให้แก่ผู้เรียน พัฒนานวัตกรรมการเรียนรู้ในเชิงสร้างสรรค์ เกิดประโยชน์แก่ผู้เรียนและสถานศึกษาอย่างมีประสิทธิภาพ</text:span></text:p>
            </text:list-item>
            <text:list-item>
              <text:p text:style-name="P231"><text:span text:style-name="T232">ตระหนักถึงคุณค่าของการใช้วิถีทางปัญญาในการดำรงชีวิต และการประกอบอาชีพ <text:s text:c="10"/>ที่เกี่ยวกับการจัดการศึกษาและพัฒนาทรัพยากรมนุษย์</text:span></text:p>
            </text:list-item>
          </text:list>
        </text:list-item>
        <text:list-item>
          <text:p text:style-name="P233"><text:span text:style-name="T234">ทักษะความสัมพันธ์ระหว่างบุคคลและความรับผิดชอบ</text:span></text:p>
          <text:list text:continue-numbering="true">
            <text:list-item>
              <text:p text:style-name="P235"><text:span text:style-name="T236">มีความเข้าใจเกี่ยวกับบทบาทหน้าที่และความรับผิดชอบของตนเองและสมาชิก <text:s text:c="13"/>ในสังคม รวมทั้งหลักการทำงานและอยู่ร่วมกับผู้อื่นอย่างเป็นกัลยาณมิตร</text:span></text:p>
            </text:list-item>
            <text:list-item>
              <text:p text:style-name="P237"><text:span text:style-name="T238">สามารถสร้างความสัมพันธ์ที่ดี มีความรับผิดชอบและทำงานร่วมกับผู้อื่นได้ <text:s text:c="15"/>อย่างมีความสุข</text:span></text:p>
            </text:list-item>
            <text:list-item>
              <text:p text:style-name="P239"><text:span text:style-name="T240">ตระหนักถึงคุณค่าของการมีความรับผิดชอบต่อตนเองและสังคม และการอยู่ร่วมกับผู้อื่นอย่างสันติ</text:span></text:p>
            </text:list-item>
            <text:list-item>
              <text:p text:style-name="P241"><text:span text:style-name="T242">เคารพในสิทธิของบุคคลอื่นและความแตกต่างทางวัฒนธรรม</text:span></text:p>
            </text:list-item>
            <text:list-item>
              <text:p text:style-name="P243"><text:span text:style-name="T244">มีภาวะผู้นำและการเป็นสมาชิกที่ดีในการสร้างความสัมพันธ์ระหว่างบุคคลและองค์กรในความแตกต่างทางวัฒนธรรมและสังคม</text:span></text:p>
            </text:list-item>
          </text:list>
        </text:list-item>
        <text:list-item>
          <text:p text:style-name="P245"><text:span text:style-name="T246">ทักษะวิเคราะห์เชิงตัวเลข การสื่อสาร และเทคโนโลยีสารสนเทศ</text:span></text:p>
          <text:list text:continue-numbering="true">
            <text:list-item>
              <text:p text:style-name="P247"><text:span text:style-name="T248">เห็นความสำคัญของการใช้ภาษาทั้งภาษาพูดและภาษาเขียนเพื่อการสื่อสาร รวมถึงการใช้เทคโนโลยีสารสนเทศที่สอดคล้องกับวิชาชีพครู</text:span></text:p>
            </text:list-item>
            <text:list-item>
              <text:p text:style-name="P249"><text:span text:style-name="T250">มีทักษะในการเลือกและประยุกต์ใช้คณิตศาสตร์และวิธีการทางสถิติในการศึกษาค้นคว้าอย่างเป็นระบบ แก้ปัญหาในชีวิตประจำวัน และการนำไปใช้ในวิชาชีพ</text:span></text:p>
            </text:list-item>
            <text:list-item>
              <text:p text:style-name="P251"><text:span text:style-name="T252">มีทักษะในการใช้เทคโนโลยีสารสนเทศ เพื่อยกระดับคุณภาพการจัดการเรียนรู้ให้เกิดประสิทธิภาพและประสิทธิผล</text:span></text:p>
            </text:list-item>
            <text:list-item>
              <text:p text:style-name="P253"><text:span text:style-name="T254">มีความสามารถในการบูรณาการเทคโนโลยีสารสนเทศกับการจัดการศึกษาทั้งในระบบ นอกระบบและตามอัธยาศัย เพื่อการพัฒนาที่ยั่งยืน</text:span></text:p>
            </text:list-item>
          </text:list>
        </text:list-item>
        <text:list-item>
          <text:p text:style-name="P255"><text:span text:style-name="T256">ทักษะด้านการจัดการเรียนรู้</text:span></text:p>
          <text:list text:continue-numbering="true">
            <text:list-item>
              <text:p text:style-name="P257"><text:span text:style-name="T258">มีความรู้ ความเข้าใจเกี่ยวกับแนวคิด หลักการและทฤษฎีที่เกี่ยวกับจิตวิทยา <text:s text:c="16"/>การเรียนรู้ การออกแบบการเรียนรู้ การจัดการเรียนรู้ การจัดการชั้นเรียน และ <text:s text:c="13"/>การประเมินผลการเรียนรู้ ประยุกต์ใช้ในบริบทจริงได้อย่างเหมาะสม</text:span></text:p>
            </text:list-item>
            <text:list-item>
              <text:p text:style-name="P259"><text:span text:style-name="T260">มีความรู้ ความเข้าใจเกี่ยวกับการศึกษา วิเคราะห์ปัญหาในชั้นเรียน เพื่อนำไปสู่ <text:s text:c="13"/>การวิจัยในชั้นเรียน เพื่อแก้ไขปัญหา หรือพัฒนาการเรียนรู้</text:span></text:p>
            </text:list-item>
            <text:list-item>
              <text:p text:style-name="P261"><text:span text:style-name="T262">ตระหนักถึงคุณค่าของการจัดการเรียนรู้และการวิจัยในชั้นเรียน</text:span></text:p>
            </text:list-item>
            <text:list-item>
              <text:p text:style-name="P263"><text:span text:style-name="T264">บูรณาการภูมิปัญญาท้องถิ่น เศรษฐกิจพอเพียงสู่การเรียนรู้</text:span></text:p>
            </text:list-item>
          </text:list>
        </text:list-item>
      </text:list>
      <text:p text:style-name="P265"/>
      <text:p text:style-name="P266"/>
      <text:soft-page-break/>
      <text:p text:style-name="P267"><text:span text:style-name="T268">หมวดที่ 5 <text:s/>แผนการสอนและการประเมินผล</text:span></text:p>
      <text:p text:style-name="P269"/>
      <text:p text:style-name="ปกติ"><text:span text:style-name="T270">1. แผนการสอน</text:span><text:span text:style-name="T271"><text:s text:c="2"/>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สัปดาห์</text:span></text:p>
            <text:p text:style-name="P281"><text:span text:style-name="T282">ที่</text:span></text:p>
          </table:table-cell>
          <table:table-cell table:style-name="TableCell283">
            <text:p text:style-name="P284">หัวข้อ</text:p>
          </table:table-cell>
          <table:table-cell table:style-name="TableCell285">
            <text:p text:style-name="P286"><text:span text:style-name="T287">กิจกรรม</text:span><text:span text:style-name="T288">การสอน</text:span></text:p>
          </table:table-cell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>
            <text:p text:style-name="P293">ปฐมนิเทศ</text:p>
          </table:table-cell>
          <table:table-cell table:style-name="TableCell294">
            <text:p text:style-name="P295"><text:span text:style-name="T296">บรรยาย</text:span><text:span text:style-name="T297">/</text:span><text:span text:style-name="T298">อภิปราย</text:span></text:p>
          </table:table-cell>
        </table:table-row>
        <table:table-row table:style-name="TableRow299">
          <table:table-cell table:style-name="TableCell300">
            <text:p text:style-name="P301">2-4</text:p>
          </table:table-cell>
          <table:table-cell table:style-name="TableCell302">
            <text:p text:style-name="ปกติ"><text:span text:style-name="T303">ความหมาย ความจำเป็น หลักการและกระบวนการประเมินการเรียนรู้</text:span><text:span text:style-name="T304"><text:s text:c="3"/></text:span></text:p>
          </table:table-cell>
          <table:table-cell table:style-name="TableCell305">
            <text:p text:style-name="P306"><text:span text:style-name="T307">บรรยาย</text:span><text:span text:style-name="T308">/</text:span><text:span text:style-name="T309">อภิปราย</text:span></text:p>
            <text:p text:style-name="P310">ศึกษาจากตัวอย่าง</text:p>
          </table:table-cell>
        </table:table-row>
        <table:table-row table:style-name="TableRow311">
          <table:table-cell table:style-name="TableCell312">
            <text:p text:style-name="P313"><text:span text:style-name="T314">5-6</text:span></text:p>
          </table:table-cell>
          <table:table-cell table:style-name="TableCell315">
            <text:p text:style-name="ปกติ"><text:span text:style-name="T316">การสร้างเครื่องมือประเมินการเรียนรู้</text:span></text:p>
          </table:table-cell>
          <table:table-cell table:style-name="TableCell317">
            <text:p text:style-name="P318"><text:span text:style-name="T319">บรรยาย</text:span><text:span text:style-name="T320">/</text:span><text:span text:style-name="T321">อภิปราย</text:span><text:span text:style-name="T322">/ปฏิบัติและศึกษาความรู้จากแหล่งข้อมูล</text:span></text:p>
          </table:table-cell>
        </table:table-row>
        <table:table-row table:style-name="TableRow323">
          <table:table-cell table:style-name="TableCell324">
            <text:p text:style-name="P325">7-9</text:p>
          </table:table-cell>
          <table:table-cell table:style-name="TableCell326">
            <text:p text:style-name="ปกติ"><text:span text:style-name="T327">การใช้เครื่องมือประเมินการเรียนรู้</text:span></text:p>
          </table:table-cell>
          <table:table-cell table:style-name="TableCell328">
            <text:p text:style-name="P329"><text:span text:style-name="T330">บรรยาย</text:span><text:span text:style-name="T331">/</text:span><text:span text:style-name="T332">อภิปราย</text:span><text:span text:style-name="T333">/ศึกษารายกรณี</text:span></text:p>
          </table:table-cell>
        </table:table-row>
        <table:table-row table:style-name="TableRow334">
          <table:table-cell table:style-name="TableCell335">
            <text:p text:style-name="P336">10-12</text:p>
          </table:table-cell>
          <table:table-cell table:style-name="TableCell337">
            <text:p text:style-name="ปกติ"><text:span text:style-name="T338">การรายงานผลการประเมินการเรียนรู้ของเด็กปฐมวัย</text:span></text:p>
          </table:table-cell>
          <table:table-cell table:style-name="TableCell339">
            <text:p text:style-name="P340"><text:span text:style-name="T341">บรรยาย</text:span><text:span text:style-name="T342">/</text:span><text:span text:style-name="T343">อภิปราย</text:span><text:span text:style-name="T344">/นำเสนอด้วยรูปแบบต่างๆ</text:span></text:p>
          </table:table-cell>
        </table:table-row>
        <table:table-row table:style-name="TableRow345">
          <table:table-cell table:style-name="TableCell346">
            <text:p text:style-name="P347">13-17</text:p>
          </table:table-cell>
          <table:table-cell table:style-name="TableCell348">
            <text:p text:style-name="P349">ฝึกปฏิบัติ</text:p>
          </table:table-cell>
          <table:table-cell table:style-name="TableCell350">
            <text:p text:style-name="P351">ปฏิบัติจริง/ศึกษากรณีศึกษาและอภิปราย</text:p>
          </table:table-cell>
        </table:table-row>
        <table:table-row table:style-name="TableRow352">
          <table:table-cell table:style-name="TableCell353">
            <text:p text:style-name="P354">18</text:p>
          </table:table-cell>
          <table:table-cell table:style-name="TableCell355">
            <text:p text:style-name="P356">สอบปลายภาค</text:p>
          </table:table-cell>
          <table:table-cell table:style-name="TableCell357">
            <text:p text:style-name="P358"><text:span text:style-name="T359">บรรยาย</text:span><text:span text:style-name="T360">/</text:span><text:span text:style-name="T361">อภิปราย</text:span></text:p>
          </table:table-cell>
        </table:table-row>
      </table:table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soft-page-break/>
      <text:p text:style-name="ปกติ"><text:span text:style-name="T375">2. แผนการประเมินผล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กิจกรรม</text:span></text:p>
            <text:p text:style-name="P387"><text:span text:style-name="T388">ที่</text:span></text:p>
          </table:table-cell>
          <table:table-cell table:style-name="TableCell389">
            <text:p text:style-name="P390"><text:span text:style-name="T391">ผลการเรียนรู้</text:span></text:p>
          </table:table-cell>
          <table:table-cell table:style-name="TableCell392">
            <text:p text:style-name="P393">กิจกรรม <text:s text:c="13"/>การประเมิน</text:p>
          </table:table-cell>
          <table:table-cell table:style-name="TableCell394">
            <text:p text:style-name="P395"><text:span text:style-name="T396">กำหนดการ</text:span></text:p>
            <text:p text:style-name="P397"><text:span text:style-name="T398">ประเมิน</text:span></text:p>
            <text:p text:style-name="P399"><text:span text:style-name="T400">(สัปดาห์ที่)</text:span></text:p>
          </table:table-cell>
          <table:table-cell table:style-name="TableCell401">
            <text:p text:style-name="P402"><text:span text:style-name="T403">สัดส่วนของการประเมิน</text:span></text:p>
          </table:table-cell>
        </table:table-row>
        <table:table-row table:style-name="TableRow404">
          <table:table-cell table:style-name="TableCell405">
            <text:p text:style-name="P406">1</text:p>
          </table:table-cell>
          <table:table-cell table:style-name="TableCell407">
            <text:p text:style-name="P408">ความรู้และทักษะการวิเคราะห์การสื่อสารและการใช้เทคโนโลยีสารสนเทศ</text:p>
          </table:table-cell>
          <table:table-cell table:style-name="TableCell409">
            <text:p text:style-name="P410"><text:span text:style-name="T411">การอภิปราย</text:span></text:p>
          </table:table-cell>
          <table:table-cell table:style-name="TableCell412">
            <text:p text:style-name="P413"><text:span text:style-name="T414">ทุกสัปดาห์</text:span></text:p>
          </table:table-cell>
          <table:table-cell table:style-name="TableCell415">
            <text:p text:style-name="P416">20</text:p>
          </table:table-cell>
        </table:table-row>
        <table:table-row table:style-name="TableRow417">
          <table:table-cell table:style-name="TableCell418">
            <text:p text:style-name="P419">2</text:p>
          </table:table-cell>
          <table:table-cell table:style-name="TableCell420">
            <text:p text:style-name="ปกติ"><text:span text:style-name="T421">ความรู้ ความเข้าใจ</text:span></text:p>
          </table:table-cell>
          <table:table-cell table:style-name="TableCell422">
            <text:p text:style-name="P423">สอบกลางภาคและปลายภาค</text:p>
          </table:table-cell>
          <table:table-cell table:style-name="TableCell424">
            <text:p text:style-name="P425">9,18</text:p>
          </table:table-cell>
          <table:table-cell table:style-name="TableCell426">
            <text:p text:style-name="P427">40</text:p>
          </table:table-cell>
        </table:table-row>
        <table:table-row table:style-name="TableRow428">
          <table:table-cell table:style-name="TableCell429">
            <text:p text:style-name="P430"><text:span text:style-name="T431">3</text:span></text:p>
          </table:table-cell>
          <table:table-cell table:style-name="TableCell432">
            <text:p text:style-name="P433">ทักษะการวิเคราะห์</text:p>
          </table:table-cell>
          <table:table-cell table:style-name="TableCell434">
            <text:p text:style-name="P435">สอบย่อย</text:p>
          </table:table-cell>
          <table:table-cell table:style-name="TableCell436">
            <text:p text:style-name="P437">9 - 17</text:p>
          </table:table-cell>
          <table:table-cell table:style-name="TableCell438">
            <text:p text:style-name="P439">20</text:p>
          </table:table-cell>
        </table:table-row>
        <table:table-row table:style-name="TableRow440">
          <table:table-cell table:style-name="TableCell441">
            <text:p text:style-name="P442">4</text:p>
          </table:table-cell>
          <table:table-cell table:style-name="TableCell443">
            <text:p text:style-name="P444">ความรับผิดชอบ</text:p>
          </table:table-cell>
          <table:table-cell table:style-name="TableCell445">
            <text:p text:style-name="P446"><text:span text:style-name="T447">การเข้าชั้นเรียน</text:span></text:p>
          </table:table-cell>
          <table:table-cell table:style-name="TableCell448">
            <text:p text:style-name="P449"><text:span text:style-name="T450">ทุกสัปดาห์</text:span></text:p>
          </table:table-cell>
          <table:table-cell table:style-name="TableCell451">
            <text:p text:style-name="P452">10</text:p>
          </table:table-cell>
        </table:table-row>
        <table:table-row table:style-name="TableRow453">
          <table:table-cell table:style-name="TableCell454">
            <text:p text:style-name="P455">5</text:p>
          </table:table-cell>
          <table:table-cell table:style-name="TableCell456">
            <text:p text:style-name="ปกติ"><text:span text:style-name="T457">ทักษะความสัมพันธ์ระหว่างบุคคลและความรับผิดชอบ</text:span></text:p>
          </table:table-cell>
          <table:table-cell table:style-name="TableCell458">
            <text:p text:style-name="P459"><text:span text:style-name="T460">การสังเกต</text:span></text:p>
            <text:p text:style-name="P461"><text:span text:style-name="T462">การฝึกปฏิบัติ</text:span></text:p>
          </table:table-cell>
          <table:table-cell table:style-name="TableCell463">
            <text:p text:style-name="P464"><text:span text:style-name="T465">ทุกสัปดาห์</text:span></text:p>
          </table:table-cell>
          <table:table-cell table:style-name="TableCell466">
            <text:p text:style-name="P467">10</text:p>
          </table:table-cell>
        </table:table-row>
      </table:table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><text:span text:style-name="T488">หมวดที่<text:s/></text:span><text:span text:style-name="T489">6</text:span><text:span text:style-name="T490"><text:s text:c="2"/>ทรัพยากรประกอบการเรียน หนังสือ ตำรา เอกสารหลัก</text:span></text:p>
      <text:p text:style-name="P491"/>
      <text:p text:style-name="P492"><text:span text:style-name="T493">กุลยา <text:s/>ตันติผลาชีวะ</text:span><text:span text:style-name="T494">.</text:span><text:span text:style-name="T495"><text:s text:c="2"/>(2545).<text:s/></text:span><text:span text:style-name="T496"><text:s/>รูปแบบการเรียนการสอนปฐมวัยศึกษา</text:span><text:span text:style-name="T497"><text:s/>.<text:s/></text:span><text:span text:style-name="T498">กรุงเทพฯ</text:span><text:span text:style-name="T499"><text:s/></text:span><text:span text:style-name="T500">:</text:span><text:span text:style-name="T501"><text:s/>เอดิสัน <text:s text:c="2"/></text:span></text:p>
      <text:p text:style-name="P502"><text:span text:style-name="T503">เพรสโปรดักส์</text:span><text:span text:style-name="T504"><text:s/></text:span><text:span text:style-name="T505">จำกัด</text:span><text:span text:style-name="T506">.</text:span></text:p>
      <text:p text:style-name="P507"><text:span text:style-name="T508">ทิศนา แขมมณี</text:span><text:span text:style-name="T509">.</text:span><text:span text:style-name="T510"><text:s/>(</text:span><text:span text:style-name="T511">2554</text:span><text:span text:style-name="T512">)</text:span><text:span text:style-name="T513">.<text:s/></text:span><text:span text:style-name="T514">ศาสตร์การสอน<text:s/></text:span><text:span text:style-name="T515">:<text:s/></text:span><text:span text:style-name="T516">องค์ความรู้เพื่อการจัดกระบวนการเรียนรู้</text:span></text:p>
      <text:p text:style-name="P517"><text:span text:style-name="T518">ที่มีประสิทธิภาพ.</text:span><text:span text:style-name="T519"><text:s/>พิมพ์ครั้งที่<text:s/></text:span><text:span text:style-name="T520">14.<text:s/></text:span><text:span text:style-name="T521">กรุงเทพฯ<text:s/></text:span><text:span text:style-name="T522">:<text:s/></text:span><text:span text:style-name="T523">สำนักพิมพ์แห่งจุฬาลงกรณ์</text:span></text:p>
      <text:p text:style-name="P524"><text:span text:style-name="T525">มหาวิทยาลัย.</text:span></text:p>
      <text:p text:style-name="P526"><text:span text:style-name="T527">พิมพันธ์ เดชะคุปต์ และ พเยาว์ ยินดีสุข. (</text:span><text:span text:style-name="T528">2554</text:span><text:span text:style-name="T529">).<text:s/></text:span><text:span text:style-name="T530">สร้างนวัตกรรมการเรียนรู้ด้วยการวิจัย</text:span></text:p>
      <text:p text:style-name="P531"><text:span text:style-name="T532"><text:tab/>ปฏิบัติการในชั้นเรียน.</text:span><text:span text:style-name="T533"><text:s/>กรุงเทพฯ<text:s/></text:span><text:span text:style-name="T534">:<text:s/></text:span><text:span text:style-name="T535">สำนักพิมพ์แห่งจุฬาลงกรณ์มหาวิทยาลัย.</text:span></text:p>
      <text:h text:style-name="P536" text:outline-level="2"><text:span text:style-name="T537">มหาวิทยาลัยสุโขทัยธรรมาธิราช. (</text:span><text:span text:style-name="T538">2546).<text:s/></text:span><text:span text:style-name="T539">แผนกิจกรรมการศึกษา</text:span><text:span text:style-name="T540"><text:s text:c="2"/></text:span><text:span text:style-name="T541">ชุดวิชา<text:s/></text:span><text:span text:style-name="T542">27712</text:span></text:h>
      <text:h text:style-name="P543" text:outline-level="2"><text:span text:style-name="T544">เทคโนโลยีและสื่อสารการสอน.</text:span><text:span text:style-name="T545"><text:s/></text:span><text:span text:style-name="T546">นนทบุรี<text:s/></text:span><text:span text:style-name="T547">:<text:s/></text:span><text:span text:style-name="T548">โรงพิมพ์มหาวิทยาลัย.</text:span></text:h>
      <text:p text:style-name="ปกติ"><text:span text:style-name="T549">รวิวรรณ ศรีคร้ามครัน. (</text:span><text:span text:style-name="T550">2553</text:span><text:span text:style-name="T551">). “นวัตกรรมในการจัดหลักสูตรและการจัดการเรียนรู้” <text:s/>ใน<text:s/></text:span></text:p>
      <text:p text:style-name="P552"><text:span text:style-name="T553">นฤมล <text:s/>ศตวุฒิและคณะ,<text:s/></text:span><text:span text:style-name="T554">หลักสูตรและการจัดการเรียนรู้.</text:span><text:span text:style-name="T555"><text:s/>พิมพ์ครั้งที่<text:s/></text:span><text:span text:style-name="T556">6.</text:span><text:span text:style-name="T557"><text:s/></text:span></text:p>
      <text:p text:style-name="P558"><text:span text:style-name="T559">(หน้า<text:s/></text:span><text:span text:style-name="T560">253</text:span><text:span text:style-name="T561"><text:s text:c="2"/>–</text:span><text:span text:style-name="T562"><text:s/>267</text:span><text:span text:style-name="T563">). กรุงเทพฯ<text:s/></text:span><text:span text:style-name="T564">:<text:s/></text:span><text:span text:style-name="T565">สำนักพิมพ์มหาวิทยาลัยรามคำแหง.</text:span></text:p>
      <text:p text:style-name="P566"><text:span text:style-name="T567">สุวิมล ว่องวาณิช. (2554).<text:s/></text:span><text:span text:style-name="T568">การวิจัยปฏิบัติการในชั้นเรียน.</text:span><text:span text:style-name="T569"><text:s/>พิมพ์ครั้งที่ 15. กรุงเทพฯ<text:s/></text:span><text:span text:style-name="T570">:</text:span></text:p>
      <text:p text:style-name="P571"><text:span text:style-name="T572">โรงพิมพ์จุฬาลงกรณ์มหาวิทยาลัย.</text:span><text:span text:style-name="T573"><text:s/></text:span></text:p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rdia New" svg:font-family="Cordia New" style:font-family-generic="swiss" style:font-pitch="variable" svg:panose-1="2 11 3 4 2 2 2 2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EucrosiaUPC" svg:font-family="EucrosiaUPC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rowalliaUPC" svg:font-family="BrowalliaUPC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ordia New" style:font-name-asian="Cordia New" style:font-name-complex="Angsan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th" style:country-complex="TH" style:text-combine="none" fo:hyphenate="true"/>
    </style:default-style>
    <style:style style:name="หัวเรื่อง1" style:display-name="หัวเรื่อง 1" style:family="paragraph" style:parent-style-name="ปกติ" style:next-style-name="ปกติ" style:default-outline-level="1">
      <style:paragraph-properties fo:keep-with-next="always" fo:text-align="center"/>
      <style:text-properties style:font-name="Angsana New" style:font-name-complex="Angsana New" fo:font-weight="bold" style:font-weight-asian="bold" style:font-weight-complex="bold" fo:font-size="23pt" style:font-size-asian="23pt" style:font-size-complex="23pt" fo:hyphenate="false"/>
    </style:style>
    <style:style style:name="หัวเรื่อง2" style:display-name="หัวเรื่อง 2" style:family="paragraph" style:parent-style-name="ปกติ" style:next-style-name="ปกติ" style:default-outline-level="2">
      <style:paragraph-properties fo:keep-with-next="always" fo:text-align="center"/>
      <style:text-properties style:font-name="Angsana New" style:font-name-complex="Angsana New" fo:font-weight="bold" style:font-weight-asian="bold" style:font-weight-complex="bold" fo:font-size="18pt" style:font-size-asian="18pt" style:font-size-complex="18pt" fo:hyphenate="false"/>
    </style:style>
    <style:style style:name="หัวเรื่อง3" style:display-name="หัวเรื่อง 3" style:family="paragraph" style:parent-style-name="ปกติ" style:next-style-name="ปกติ" style:default-outline-level="3">
      <style:paragraph-properties fo:keep-with-next="always" fo:text-align="center"/>
      <style:text-properties style:font-name="Angsana New" style:font-name-complex="Angsana New" fo:font-weight="bold" style:font-weight-asian="bold" style:font-weight-complex="bold" fo:font-size="16pt" style:font-size-asian="16pt" style:font-size-complex="16pt" fo:hyphenate="false"/>
    </style:style>
    <style:style style:name="หัวเรื่อง4" style:display-name="หัวเรื่อง 4" style:family="paragraph" style:parent-style-name="ปกติ" style:next-style-name="ปกติ" style:default-outline-level="4">
      <style:paragraph-properties fo:keep-with-next="always"/>
      <style:text-properties style:font-name="Angsana New" style:font-name-complex="Angsana New" fo:font-weight="bold" style:font-weight-asian="bold" style:font-weight-complex="bold" fo:font-size="16pt" style:font-size-asian="16pt" style:font-size-complex="16pt" fo:hyphenate="false"/>
    </style:style>
    <style:style style:name="หัวเรื่อง5" style:display-name="หัวเรื่อง 5" style:family="paragraph" style:parent-style-name="ปกติ" style:next-style-name="ปกติ" style:default-outline-level="5">
      <style:paragraph-properties fo:keep-with-next="always"/>
      <style:text-properties style:font-name="Angsana New" style:font-name-complex="Angsana New" fo:font-size="18pt" style:font-size-asian="18pt" style:font-size-complex="18pt" fo:hyphenate="false"/>
    </style:style>
    <style:style style:name="หัวเรื่อง6" style:display-name="หัวเรื่อง 6" style:family="paragraph" style:parent-style-name="ปกติ" style:next-style-name="ปกติ" style:default-outline-level="6">
      <style:paragraph-properties fo:keep-with-next="always" fo:text-align="end"/>
      <style:text-properties style:font-name="Angsana New" style:font-name-complex="Angsana New" fo:font-weight="bold" style:font-weight-asian="bold" style:font-weight-complex="bold" fo:font-size="16pt" style:font-size-asian="16pt" style:font-size-complex="16pt" fo:hyphenate="false"/>
    </style:style>
    <style:style style:name="หัวเรื่อง7" style:display-name="หัวเรื่อง 7" style:family="paragraph" style:parent-style-name="ปกติ" style:next-style-name="ปกติ" style:default-outline-level="7">
      <style:paragraph-properties fo:keep-with-next="always" fo:text-align="center"/>
      <style:text-properties style:font-name="Angsana New" style:font-name-complex="Angsana New" fo:font-weight="bold" style:font-weight-asian="bold" style:font-weight-complex="bold" fo:font-size="20pt" style:font-size-asian="20pt" style:font-size-complex="20pt" fo:hyphenate="false"/>
    </style:style>
    <style:style style:name="หัวเรื่อง8" style:display-name="หัวเรื่อง 8" style:family="paragraph" style:parent-style-name="ปกติ" style:next-style-name="ปกติ" style:default-outline-level="8">
      <style:paragraph-properties fo:keep-with-next="always" fo:line-height="0.2638in"/>
      <style:text-properties style:font-name="Angsana New" style:font-name-complex="Angsana New" fo:font-size="16pt" style:font-size-asian="16pt" style:font-size-complex="16pt" fo:hyphenate="false"/>
    </style:style>
    <style:style style:name="ปกติ" style:display-name="ปกติ" style:family="paragraph">
      <style:text-properties style:font-name-complex="Cordia New" fo:font-size="14pt" style:font-size-asian="14pt" style:font-size-complex="14pt" fo:hyphenate="false"/>
    </style:style>
    <style:style style:name="แบบอักษรของย่อหน้าเริ่มต้น" style:display-name="แบบอักษรของย่อหน้าเริ่มต้น" style:family="text"/>
    <style:style style:name="ข้อความธรรมดา" style:display-name="ข้อความธรรมดา" style:family="paragraph" style:parent-style-name="ปกติ">
      <style:text-properties fo:hyphenate="false"/>
    </style:style>
    <style:style style:name="ชื่อเรื่อง" style:display-name="ชื่อเรื่อง" style:family="paragraph" style:parent-style-name="ปกติ">
      <style:paragraph-properties fo:text-align="center"/>
      <style:text-properties style:font-name="Angsana New" style:font-name-complex="Angsana New" fo:font-size="18pt" style:font-size-asian="18pt" style:font-size-complex="18pt" fo:hyphenate="false"/>
    </style:style>
    <style:style style:name="การเยื้องเนื้อความ2" style:display-name="การเยื้องเนื้อความ 2" style:family="paragraph" style:parent-style-name="ปกติ">
      <style:paragraph-properties fo:text-indent="0.5in"/>
      <style:text-properties style:font-name-complex="EucrosiaUPC" fo:color="#008000" fo:font-size="16pt" style:font-size-asian="16pt" style:font-size-complex="16pt" fo:hyphenate="false"/>
    </style:style>
    <style:style style:name="ข้อความบอลลูน" style:display-name="ข้อความบอลลูน" style:family="paragraph" style:parent-style-name="ปกติ">
      <style:text-properties style:font-name="Tahoma" style:font-name-complex="Angsana New" fo:font-size="8pt" style:font-size-asian="8pt" style:font-size-complex="9pt" fo:hyphenate="false"/>
    </style:style>
    <style:style style:name="ข้อความธรรมดาอักขระ" style:display-name="ข้อความธรรมดา อักขระ" style:family="text" style:parent-style-name="แบบอักษรของย่อหน้าเริ่มต้น">
      <style:text-properties style:font-name-complex="Cordia New" fo:font-size="14pt" style:font-size-asian="14pt" style:font-size-complex="14pt"/>
    </style:style>
    <style:style style:name="รายการย่อหน้า" style:display-name="รายการย่อหน้า" style:family="paragraph" style:parent-style-name="ปกติ">
      <style:paragraph-properties fo:text-align="justify" fo:margin-left="0.5in" fo:margin-right="-0.2916in" fo:text-indent="0.5in">
        <style:tab-stops/>
      </style:paragraph-properties>
      <style:text-properties style:font-name="Calibri" style:font-name-asian="Calibri" style:font-name-complex="Angsana New" fo:font-size="11pt" style:font-size-asian="11pt" fo:hyphenate="false"/>
    </style:style>
    <style:style style:name="ชื่อเรื่องอักขระ" style:display-name="ชื่อเรื่อง อักขระ" style:family="text" style:parent-style-name="แบบอักษรของย่อหน้าเริ่มต้น">
      <style:text-properties style:font-name="Angsana New" fo:font-size="18pt" style:font-size-asian="18pt" style:font-size-complex="18pt"/>
    </style:style>
    <style:style style:name="การเชื่อมโยงหลายมิติ" style:display-name="การเชื่อมโยงหลายมิติ" style:family="text" style:parent-style-name="แบบอักษรของย่อหน้าเริ่มต้น">
      <style:text-properties style:font-name-complex="Cordia New" fo:color="#0000FF" style:text-underline-type="single" style:text-underline-style="solid" style:text-underline-width="auto" style:text-underline-mode="continuous"/>
    </style:style>
    <style:style style:name="Indent1" style:display-name="Indent 1" style:family="paragraph" style:parent-style-name="ปกติ">
      <style:paragraph-properties fo:margin-top="0.0416in" fo:text-indent="0.6in"/>
      <style:text-properties style:font-name="BrowalliaUPC" style:font-name-complex="BrowalliaUPC" fo:font-size="16pt" style:font-size-asian="16pt" style:font-size-complex="16pt" fo:hyphenate="false"/>
    </style:style>
    <style:style style:name="yiv144051860msonormal" style:display-name="yiv144051860msonormal" style:family="paragraph" style:parent-style-name="ปกติ">
      <style:paragraph-properties fo:margin-top="0.0694in" fo:margin-bottom="0.0694in"/>
      <style:text-properties style:font-name="Angsana New" style:font-name-asian="Times New Roman" style:font-name-complex="Angsana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language-complex="th" style:country-complex="TH"/>
    </style:style>
    <style:style style:name="WW_CharLFO2LVL1" style:family="text">
      <style:text-properties style:language-complex="th" style:country-complex="TH"/>
    </style:style>
    <style:style style:name="WW_CharLFO4LVL1" style:family="text">
      <style:text-properties style:language-complex="th" style:country-complex="TH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9">
        <style:list-level-properties text:space-before="3.9479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format="1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.1041in" text:min-label-width="0.3125in"/>
      </text:list-level-style-number>
      <text:list-level-style-number text:level="3" style:num-format="1" text:display-levels="3">
        <style:list-level-properties text:space-before="0.2083in" text:min-label-width="0.5in"/>
      </text:list-level-style-number>
      <text:list-level-style-number text:level="4" style:num-format="1" text:display-levels="4">
        <style:list-level-properties text:space-before="0.3125in" text:min-label-width="0.5in"/>
      </text:list-level-style-number>
      <text:list-level-style-number text:level="5" style:num-format="1" text:display-levels="5">
        <style:list-level-properties text:space-before="0.4166in" text:min-label-width="0.75in"/>
      </text:list-level-style-number>
      <text:list-level-style-number text:level="6" style:num-format="1" text:display-levels="6">
        <style:list-level-properties text:space-before="0.5208in" text:min-label-width="0.75in"/>
      </text:list-level-style-number>
      <text:list-level-style-number text:level="7" style:num-format="1" text:display-levels="7">
        <style:list-level-properties text:space-before="0.625in" text:min-label-width="1in"/>
      </text:list-level-style-number>
      <text:list-level-style-number text:level="8" style:num-format="1" text:display-levels="8">
        <style:list-level-properties text:space-before="0.7291in" text:min-label-width="1in"/>
      </text:list-level-style-number>
      <text:list-level-style-number text:level="9" style:num-format="1" text:display-levels="9">
        <style:list-level-properties text:space-before="0.8333in" text:min-label-width="1.25in"/>
      </text:list-level-style-number>
    </text:list-style>
    <style:page-layout style:name="PL0">
      <style:page-layout-properties fo:page-width="8.268in" fo:page-height="11.693in" style:print-orientation="portrait" fo:margin-top="1.3784in" fo:margin-left="1.5in" fo:margin-bottom="0.8861in" fo:margin-right="1.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โครงการดุษฎีนิพนธ์ สายวิทยาศาสตร์สังคม</dc:title>
    <meta:initial-creator>nopkao</meta:initial-creator>
    <dc:creator>Ausuma</dc:creator>
    <meta:creation-date>2016-07-27T05:14:00Z</meta:creation-date>
    <dc:date>2016-07-27T05:14:00Z</dc:date>
    <meta:print-date>2005-08-12T16:38:00Z</meta:print-date>
    <meta:template xlink:href="Normal" xlink:type="simple"/>
    <meta:editing-cycles>2</meta:editing-cycles>
    <meta:editing-duration>PT180S</meta:editing-duration>
    <meta:document-statistic meta:page-count="8" meta:paragraph-count="14" meta:word-count="1058" meta:character-count="7080" meta:row-count="50" meta:non-whitespace-character-count="6036"/>
  </office:meta>
</office:document-meta>
</file>